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loemweg 10, het tijdelijk plaatsen van een mobiele kraan van 11 t/m 14 juni 2019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loemweg 10, het tijdelijk plaatsen van een mobiele kraan van 11 t/m 14 juni 2019,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66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1122</meta:user-defined>
    <dc:language>nl</dc:language>
    <meta:user-defined meta:name="OVERHEID.EPSG28992/DC.spatial">154555 462658</meta:user-defined>
    <meta:user-defined meta:name="DC.title">Amersfoort, Binnenstad, Vergunning voor tijdelijk gebruik van de weg, Bloemweg 10, het tijdelijk plaatsen van een mobiele kraan van 11 t/m 14 juni 2019, 14-05-2019. Rechtsmiddel: Bezwaar</meta:user-defined>
    <meta:user-defined meta:name="OVERHEID.PostcodeHuisnummer/OVERHEIDop.postcodeHuisnummer">3811MV 10</meta:user-defined>
    <meta:user-defined meta:name="OVERHEIDop.straatnaam">Bloem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668</meta:user-defined>
    <meta:user-defined meta:name="OVERHEIDop.GmbID/DC.identifier">gmb-2019-127668</meta:user-defined>
    <meta:user-defined meta:name="OVERHEIDop.versieInformatie"/>
  </office:meta>
</office:document-meta>
</file>