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evenement Mookhoek</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een Open lucht Kerkdienst van 10:30 uur tot 12:00 uur op 9 juni 2019 ter hoogte van Mookhoek 23 in Mookhoek (verzonden 20-05-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7667</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67</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67</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100291 418420</meta:user-defined>
    <meta:user-defined meta:name="DC.title">APV vergunning evenement Mookhoek</meta:user-defined>
    <meta:user-defined meta:name="OVERHEID.PostcodeHuisnummer/OVERHEIDop.postcodeHuisnummer">3293AC 23</meta:user-defined>
    <meta:user-defined meta:name="OVERHEIDop.straatnaam">Mookhoek</meta:user-defined>
    <meta:user-defined meta:name="OVERHEIDop.woonplaats">Mookhoek</meta:user-defined>
    <meta:user-defined meta:name="DCTERMS.W3CDTF/DCTERMS.available">2019-05-24</meta:user-defined>
    <meta:user-defined meta:name="DCTERMS.W3CDTF/OVERHEIDop.jaargang">2019</meta:user-defined>
    <meta:user-defined meta:name="OVERHEIDop.publicationIssue">127667</meta:user-defined>
    <meta:user-defined meta:name="OVERHEIDop.GmbID/DC.identifier">gmb-2019-127667</meta:user-defined>
    <meta:user-defined meta:name="OVERHEIDop.versieInformatie"/>
  </office:meta>
</office:document-meta>
</file>