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37 - 39</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het plaatsen van een erfafscheiding,op locatie Lasondersingel 37 - 39. De aanvraag is geregistreerd onder zaaknummer V-2019-29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6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60 472193</meta:user-defined>
    <meta:user-defined meta:name="OVERHEID.EPSG28992/DC.spatial">257853 472193</meta:user-defined>
    <meta:user-defined meta:name="DC.title">Kennisgeving ontvangst aanvraag omgevingsvergunning  Lasondersingel 37 - 39</meta:user-defined>
    <meta:user-defined meta:name="OVERHEID.PostcodeHuisnummer/OVERHEIDop.postcodeHuisnummer">7514BN 39</meta:user-defined>
    <meta:user-defined meta:name="OVERHEID.PostcodeHuisnummer/OVERHEIDop.postcodeHuisnummer">7514BN 37</meta:user-defined>
    <meta:user-defined meta:name="OVERHEIDop.straatnaam">Lasondersingel</meta:user-defined>
    <meta:user-defined meta:name="OVERHEIDop.straatnaam">Lasondersingel</meta:user-defined>
    <meta:user-defined meta:name="OVERHEIDop.woonplaats">Enschede</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7658</meta:user-defined>
    <meta:user-defined meta:name="OVERHEIDop.GmbID/DC.identifier">gmb-2019-127658</meta:user-defined>
    <meta:user-defined meta:name="OVERHEIDop.versieInformatie"/>
  </office:meta>
</office:document-meta>
</file>