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Oosteinde 2 t/m 88, kappen 52 bomen Oosteinde 2 t/m 8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januari 2019</text:p>
            <text:p text:style-name="common-al">Ons kenmerk: WB/2018/02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Oosteinde 2 t/m 88, kappen 52 bomen Oosteinde 2 t/m 8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65</meta:user-defined>
    <meta:user-defined meta:name="OVERHEIDop.GmbID/DC.identifier">gmb-2019-1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C 51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30 501712</meta:user-defined>
    <meta:user-defined meta:name="OVERHEIDop.versieInformatie"/>
  </office:meta>
</office:document-meta>
</file>