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, Ellertsweg 4 A, het plaatsen van twee tenten op het terrein voor 1 week (van 30-08-2019 t/m 06-09-2019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1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llertshaar</text:span>
          </text:p>
            <text:p text:style-name="common-al">Ellertsweg 4 A, het plaatsen van twee tenten op het terrein voor 1 week (van 30-08-2019 t/m 06-09-2019, 3080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64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5973 545918</meta:user-defined>
    <meta:user-defined meta:name="DC.title">Gemeente Borger-Odoorn, Ellertshaar, Ellertsweg 4 A, het plaatsen van twee tenten op het terrein voor 1 week (van 30-08-2019 t/m 06-09-2019 (aanvraag)</meta:user-defined>
    <meta:user-defined meta:name="OVERHEID.PostcodeHuisnummer/OVERHEIDop.postcodeHuisnummer">9535TA 4a</meta:user-defined>
    <meta:user-defined meta:name="OVERHEIDop.straatnaam">Ellertsweg</meta:user-defined>
    <meta:user-defined meta:name="OVERHEIDop.woonplaats">Ellertshaa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46</meta:user-defined>
    <meta:user-defined meta:name="OVERHEIDop.GmbID/DC.identifier">gmb-2019-127646</meta:user-defined>
    <meta:user-defined meta:name="OVERHEIDop.versieInformatie"/>
  </office:meta>
</office:document-meta>
</file>