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igersvoortseweg 20 in Toldijk, het slopen van een varkenschuur</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Bronckhorst een melding ontvangen voor het slopen van een varkenschuur aan de Reigersvoortseweg 20 in Toldijk. De melding is geregistreerd onder kenmerk 187620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64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07 449902</meta:user-defined>
    <meta:user-defined meta:name="DC.title">sloopmelding: Reigersvoortseweg 20 in Toldijk, het slopen van een varkenschuur</meta:user-defined>
    <meta:user-defined meta:name="OVERHEID.PostcodeHuisnummer/OVERHEIDop.postcodeHuisnummer">7227NK 20</meta:user-defined>
    <meta:user-defined meta:name="OVERHEIDop.straatnaam">Reigersvoortseweg</meta:user-defined>
    <meta:user-defined meta:name="OVERHEIDop.woonplaats">Toldijk</meta:user-defined>
    <meta:user-defined meta:name="DCTERMS.W3CDTF/DCTERMS.available">2019-05-24</meta:user-defined>
    <meta:user-defined meta:name="DCTERMS.W3CDTF/OVERHEIDop.jaargang">2019</meta:user-defined>
    <meta:user-defined meta:name="OVERHEIDop.externeBijlage">Aanvraag sloop bouw opfokstal|exb-2019-25430</meta:user-defined>
    <meta:user-defined meta:name="OVERHEIDop.publicationIssue">127640</meta:user-defined>
    <meta:user-defined meta:name="OVERHEIDop.GmbID/DC.identifier">gmb-2019-127640</meta:user-defined>
    <meta:user-defined meta:name="OVERHEIDop.versieInformatie"/>
  </office:meta>
</office:document-meta>
</file>