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50, het plaatsen van een dakkapel op het voordakvlak van de woning, 0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50, het plaatsen van een dakkapel op het voordakvlak van de woning, 04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ephensonstraat 50, het plaatsen van een dakkapel op het voordakvlak van de woning, 0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64</meta:user-defined>
    <meta:user-defined meta:name="OVERHEIDop.GmbID/DC.identifier">gmb-2019-12764</meta:user-defined>
    <meta:user-defined meta:name="OVERHEID.TaxonomieBeleidsagenda/OVERHEID.category">Huisvesting | Organisatie en beleid</meta:user-defined>
    <meta:user-defined meta:name="OVERHEIDop.referentienummer">1019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50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1 461493</meta:user-defined>
    <meta:user-defined meta:name="OVERHEIDop.versieInformatie"/>
  </office:meta>
</office:document-meta>
</file>