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ongenummerd) Sectie D, nummer 931 in Luyksgestel,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786</text:p>
            <text:p text:style-name="common-al">Datum ontvangst: 21 mei 2019</text:p>
            <text:p text:style-name="common-al">Omschrijving: Postiljon (ongenummerd) Sectie D, nummer 931 in Luyksgestel, bouwen van een 2 onder 1 kap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6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51.89 367140.31</meta:user-defined>
    <meta:user-defined meta:name="DC.title">Ingekomen aanvraag omgevingsvergunning, Postiljon (ongenummerd) Sectie D, nummer 931 in Luyksgestel, bouwen van een 2 onder 1 kap woning</meta:user-defined>
    <meta:user-defined meta:name="OVERHEID.PostcodeHuisnummer/OVERHEIDop.postcodeHuisnummer">5575</meta:user-defined>
    <meta:user-defined meta:name="OVERHEIDop.straatnaam">Postiljon</meta:user-defined>
    <meta:user-defined meta:name="OVERHEIDop.woonplaats">Luyksgestel</meta:user-defined>
    <meta:user-defined meta:name="DCTERMS.W3CDTF/DCTERMS.available">2019-05-24</meta:user-defined>
    <meta:user-defined meta:name="DCTERMS.W3CDTF/OVERHEIDop.jaargang">2019</meta:user-defined>
    <meta:user-defined meta:name="OVERHEIDop.publicationIssue">127639</meta:user-defined>
    <meta:user-defined meta:name="OVERHEIDop.GmbID/DC.identifier">gmb-2019-127639</meta:user-defined>
    <meta:user-defined meta:name="OVERHEIDop.versieInformatie"/>
  </office:meta>
</office:document-meta>
</file>