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Gijbelandsedijk 9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Milieu (melding)</text:p>
                <text:p text:style-name="al">Voor: Melding Activiteitenbesluit Gijbelnadsedijk 99 te Molenlanden</text:p>
                <text:p text:style-name="al">
                <text:span text:style-name="nadrukvet">Locatie: Gijbelandsedijk 99 te Molenlanden</text:span>
              </text:p>
                <text:p text:style-name="al">Datum ontvangst: 25 april 2019</text:p>
                <text:p text:style-name="al">Deze melding is afgehandeld onder zaaknummer Z-19-352239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76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17204 432682</meta:user-defined>
    <meta:user-defined meta:name="DC.title">Gemeente Molenlanden, kennisgeving ontvangst activiteitenbesluit milieubeheer Gijbelandsedijk 99 te BRANDWIJK</meta:user-defined>
    <meta:user-defined meta:name="OVERHEID.PostcodeHuisnummer/OVERHEIDop.postcodeHuisnummer">2974VG 99</meta:user-defined>
    <meta:user-defined meta:name="OVERHEIDop.straatnaam">Gijbelandsedijk</meta:user-defined>
    <meta:user-defined meta:name="OVERHEIDop.woonplaats">Brandw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31</meta:user-defined>
    <meta:user-defined meta:name="OVERHEIDop.GmbID/DC.identifier">gmb-2019-127631</meta:user-defined>
    <meta:user-defined meta:name="OVERHEIDop.versieInformatie"/>
  </office:meta>
</office:document-meta>
</file>