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Binnenmaas Wandeltocht Biwanto op 1 juni 2019 van 07.00 tot 18.00 uur, start en finish op het terrein van de Scouting Lodewijck van Praet, Laan van Moerkerken 27 te Mijnsheerenland (verzonden 16-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62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2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2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2732 423105</meta:user-defined>
    <meta:user-defined meta:name="DC.title">APV vergunning evenement Mijnsheerenland</meta:user-defined>
    <meta:user-defined meta:name="OVERHEID.PostcodeHuisnummer/OVERHEIDop.postcodeHuisnummer">3271AH 27</meta:user-defined>
    <meta:user-defined meta:name="OVERHEIDop.straatnaam">Laan van Moerkerken</meta:user-defined>
    <meta:user-defined meta:name="OVERHEIDop.woonplaats">Mijnsheerenland</meta:user-defined>
    <meta:user-defined meta:name="DCTERMS.W3CDTF/DCTERMS.available">2019-05-24</meta:user-defined>
    <meta:user-defined meta:name="DCTERMS.W3CDTF/OVERHEIDop.jaargang">2019</meta:user-defined>
    <meta:user-defined meta:name="OVERHEIDop.publicationIssue">127626</meta:user-defined>
    <meta:user-defined meta:name="OVERHEIDop.GmbID/DC.identifier">gmb-2019-127626</meta:user-defined>
    <meta:user-defined meta:name="OVERHEIDop.versieInformatie"/>
  </office:meta>
</office:document-meta>
</file>