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, het organiseren van het benefietconcert Annet Takes Ov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me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last-al">Boswachter Meelkerlaan 5, aanvraag het organiseren van het benefietconcert Annet Takes Over op zondag 30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6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1146 543927</meta:user-defined>
    <meta:user-defined meta:name="DC.title">Gemeente Borger-Odoorn, Odoorn, Boswachter Meelkerlaan 5, het organiseren van het benefietconcert Annet Takes Over, (aanvraag)</meta:user-defined>
    <meta:user-defined meta:name="OVERHEID.PostcodeHuisnummer/OVERHEIDop.postcodeHuisnummer">7873TE 5</meta:user-defined>
    <meta:user-defined meta:name="OVERHEIDop.straatnaam">Boswachter Meelkerlaan</meta:user-defined>
    <meta:user-defined meta:name="OVERHEIDop.woonplaats">O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23</meta:user-defined>
    <meta:user-defined meta:name="OVERHEIDop.GmbID/DC.identifier">gmb-2019-127623</meta:user-defined>
    <meta:user-defined meta:name="OVERHEIDop.versieInformatie"/>
  </office:meta>
</office:document-meta>
</file>