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Stenograa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 mei 2019 een besluit genomen op de aanvraag voor een omgevingsvergunning met zaaknummer</text:p>
            <text:p text:style-name="common-al">Z/19/048482 / 19SZ0370</text:p>
            <text:p text:style-name="common-al">voor de locatie Stenograaf 3 te Duiven. De aanvraag is buiten behandeling gelaten. Het besluit betreft de volgende onderdelen:</text:p>
            <text:list text:style-name="id1-3-2-1-1-4">
              <text:list-item text:style-override="id1-3-2-1-1-4-1">
                <text:number>•</text:number>
                <text:p text:style-name="al">Het aanbrengen van een reclame-uit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 6920 AA te Duiven. De termijn voor het indienen van een bezwaar start op 09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6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Besluit buiten behandeling omgevingsvergunning op locatie Stenograaf 3</meta:user-defined>
    <dc:language>nl</dc:language>
    <meta:user-defined meta:name="OVERHEID.EPSG28992/DC.spatial">197326.54 441921.8</meta:user-defined>
    <meta:user-defined meta:name="DC.title">Besluit buiten behandeling omgevingsvergunning op locatie Stenograaf 3</meta:user-defined>
    <meta:user-defined meta:name="OVERHEID.PostcodeHuisnummer/OVERHEIDop.postcodeHuisnummer">6921EX 3</meta:user-defined>
    <meta:user-defined meta:name="OVERHEIDop.straatnaam">Stenograaf</meta:user-defined>
    <meta:user-defined meta:name="OVERHEIDop.woonplaats">Dui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21</meta:user-defined>
    <meta:user-defined meta:name="OVERHEIDop.GmbID/DC.identifier">gmb-2019-127621</meta:user-defined>
    <meta:user-defined meta:name="OVERHEIDop.versieInformatie"/>
  </office:meta>
</office:document-meta>
</file>