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Violenweg 12 (zaaknummer Z2019-0000789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enweg 12 </text:span>
            <text:span text:style-name="nadrukvet">–</text:span> ontvangen 14 mei 2019 voor het plaatsen van een nokverhoging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1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3 504077</meta:user-defined>
    <meta:user-defined meta:name="DC.title">Aanvraag Omgevingsvergunning, plaatsen nokverhoging, Violenweg 12 (zaaknummer Z2019-00007891)</meta:user-defined>
    <meta:user-defined meta:name="OVERHEID.PostcodeHuisnummer/OVERHEIDop.postcodeHuisnummer">8042AR 12</meta:user-defined>
    <meta:user-defined meta:name="OVERHEIDop.straatnaam">Violenweg</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7614</meta:user-defined>
    <meta:user-defined meta:name="OVERHEIDop.GmbID/DC.identifier">gmb-2019-127614</meta:user-defined>
    <meta:user-defined meta:name="OVERHEIDop.versieInformatie"/>
  </office:meta>
</office:document-meta>
</file>