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kstraat, ter hoogte van nummer 22 in Westerhoven, plaatsen van een hoogwerker vanaf 14 juni tot en met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771</text:p>
            <text:p text:style-name="common-al">Meldingsdatum: 16 mei 2019</text:p>
            <text:p text:style-name="common-al">Omschrijving: de Kerkstraat, ter hoogte van nummer 22 in Westerhoven, plaatsen van een hoogwerker vanaf 14 juni tot en met 19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761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1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51 371555</meta:user-defined>
    <meta:user-defined meta:name="DC.title">Ingekomen APV melding, de Kerkstraat, ter hoogte van nummer 22 in Westerhoven, plaatsen van een hoogwerker vanaf 14 juni tot en met 19 juni 2019</meta:user-defined>
    <meta:user-defined meta:name="OVERHEID.PostcodeHuisnummer/OVERHEIDop.postcodeHuisnummer">5563AX 10</meta:user-defined>
    <meta:user-defined meta:name="OVERHEIDop.straatnaam">Meidoornstraat</meta:user-defined>
    <meta:user-defined meta:name="OVERHEIDop.woonplaats">Westerhov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12</meta:user-defined>
    <meta:user-defined meta:name="OVERHEIDop.GmbID/DC.identifier">gmb-2019-127612</meta:user-defined>
    <meta:user-defined meta:name="OVERHEIDop.versieInformatie"/>
  </office:meta>
</office:document-meta>
</file>