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helmstraat 30 RD, 2018-07694, veranderen 1e en 2e verdieping ten behoeve van 2 woningen en bouwen dakterras achterzijde,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helmstraat 30 RD, 2018-07694, veranderen 1e en 2e verdieping ten behoeve van 2 woningen en bouwen dakterras achterzijde,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61</meta:user-defined>
    <meta:user-defined meta:name="OVERHEIDop.GmbID/DC.identifier">gmb-2019-12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S 28 rd</meta:user-defined>
    <meta:user-defined meta:name="OVERHEIDop.woonplaats">Haarlem</meta:user-defined>
    <meta:user-defined meta:name="OVERHEIDop.straatnaam">Voorhel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8 487559</meta:user-defined>
    <meta:user-defined meta:name="OVERHEIDop.versieInformatie"/>
  </office:meta>
</office:document-meta>
</file>