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cheveld 2 te Zeijen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scheveld 2 te Zeijen</text:p>
            <text:p text:style-name="common-al">
            <text:span text:style-name="nadrukvet">Omschrijving </text:span>
            <text:span text:style-name="nadrukvet">: </text:span>het slopen van de woning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57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60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594 565812</meta:user-defined>
    <meta:user-defined meta:name="DC.title">sloopmelding Noordscheveld 2 te Zeijen; het slopen van de woning</meta:user-defined>
    <meta:user-defined meta:name="OVERHEID.PostcodeHuisnummer/OVERHEIDop.postcodeHuisnummer">9491TB 2</meta:user-defined>
    <meta:user-defined meta:name="OVERHEIDop.straatnaam">Noordscheveld</meta:user-defined>
    <meta:user-defined meta:name="OVERHEIDop.woonplaats">Zeij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02</meta:user-defined>
    <meta:user-defined meta:name="OVERHEIDop.GmbID/DC.identifier">gmb-2019-127602</meta:user-defined>
    <meta:user-defined meta:name="OVERHEIDop.versieInformatie"/>
  </office:meta>
</office:document-meta>
</file>