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actualisatie omgevingsvergunning (uitgebreide procedure), Provincialeweg N205 1 en 2, 2141 BZ Vijfhuizen, EG Services (Netherlands) B.V. - Esso tankstation, het wijzigen van de voorschriften van de omgevingsvergunningen van 18 januari 2002 (kenmerk 5465), 5 september 2006 (kenmerk 6029) en 22 mei 2007 (kenmerk 6081), en van het besluit tot ambtshalve wijziging van 19 december 2006 (kenmerk 6069), zaak 8747608</text:p>
      <text:section text:name="zakelijke-mededeling_id1-3-2" text:style-name="zakelijke-mededeling">
        <text:section text:name="zakelijke-mededeling-tekst_id1-3-2-1" text:style-name="zakelijke-mededeling-tekst">
          <text:section text:name="tekst_id1-3-2-1-1" text:style-name="tekst">
            <text:p text:style-name="common-al">Een aantal voorschriften van de aan de inrichting verleende omgevingsvergunningen voldoet niet meer aan de actuele wet- en regelgeving, te weten het Activiteitenbesluit en de Regeling externe veiligheid inrichtingen (Revi). In dat kader dient een deel van de voorschriften van de bovenstaande omgevingsvergunningen te worden ingetrokken, voor zover deze voorschriften niet van rechtswege zijn vervallen, en te worden vervangen door de voorschriften in hoofdstuk 1 tot en met 5 en hoofdstuk 7 en 8 bij dit ontwerpbesluit. Daarnaast dienen de voorschriften van het bovengenoemde besluit tot ambtshalve wijziging te worden ingetrokken en vervangen door de voorschriften 6.1.1 en 6.1.2 bij dit ontwerpbesluit. </text:p>
            <text:p text:style-name="common-al"/>
            <text:p text:style-name="common-al">
            <text:span text:style-name="nadrukvet">
              <text:span text:style-name="nadrukvet">Ter inzage en zienswijze</text:span>
            </text:span>
          </text:p>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ieder zienswijzen over de ontwerpbeschikking naar voren brengen via digitale formulieren op de website <text:a xlink:href="http://www.odnzkg.nl/" xlink:type="simple">www.odnzkg</text:a>.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58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8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8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OVERHEID.TaxonomieBeleidsagenda/OVERHEID.category">Bestuur | Organisatie en beleid</meta:user-defined>
    <dc:language>nl</dc:language>
    <meta:user-defined meta:name="OVERHEID.EPSG28992/DC.spatial">106524 487174</meta:user-defined>
    <meta:user-defined meta:name="DC.title">Ontwerpbesluit ambtshalve actualisatie omgevingsvergunning (uitgebreide procedure), Provincialeweg N205 1 en 2, 2141 BZ Vijfhuizen, EG Services (Netherlands) B.V. - Esso tankstation, het wijzigen van de voorschriften van de omgevingsvergunningen van 18 januari 2002 (kenmerk 5465), 5 september 2006 (kenmerk 6029) en 22 mei 2007 (kenmerk 6081), en van het besluit tot ambtshalve wijziging van 19 december 2006 (kenmerk 6069), zaak 8747608</meta:user-defined>
    <meta:user-defined meta:name="OVERHEID.PostcodeHuisnummer/OVERHEIDop.postcodeHuisnummer">2141BZ</meta:user-defined>
    <meta:user-defined meta:name="OVERHEIDop.straatnaam">Provincialeweg N205</meta:user-defined>
    <meta:user-defined meta:name="OVERHEIDop.woonplaats">Vijfhuizen</meta:user-defined>
    <meta:user-defined meta:name="DCTERMS.W3CDTF/DCTERMS.available">2019-05-23</meta:user-defined>
    <meta:user-defined meta:name="DCTERMS.W3CDTF/OVERHEIDop.jaargang">2019</meta:user-defined>
    <meta:user-defined meta:name="OVERHEIDop.publicationIssue">127583</meta:user-defined>
    <meta:user-defined meta:name="OVERHEIDop.GmbID/DC.identifier">gmb-2019-127583</meta:user-defined>
    <meta:user-defined meta:name="OVERHEIDop.versieInformatie"/>
  </office:meta>
</office:document-meta>
</file>