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1: ontwerp-omgevingsvergunning voor het opsplitsen van de woonboerderij tot 2 woningen op het perceel Boermansweg 21, 1761 LL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-omgevingsvergunning Z-221867</text:p>
            <text:p text:style-name="common-al">
            <text:span text:style-name="nadrukvet">Plangebied: </text:span>Boermansweg 21, 1761 LL Anna Paulowna</text:p>
            <text:p text:style-name="common-al">
            <text:span text:style-name="nadrukvet">Doel plan: </text:span>het opsplitsen van de woonboerderij tot 2 woningen </text:p>
            <text:p text:style-name="common-al"/>
            <text:p text:style-name="common-al">
            <text:span text:style-name="nadrukvet">Ter inzage</text:span>
          </text:p>
            <text:p text:style-name="common-al">U kunt de ontwerp-omgevingsvergunning met de bijbehorende stukken van 24 mei 2019  tot en met 5 juli 2019 op afspraak inzien. Wilt u een afspraak maken om de ontwerp-omgevingsvergunning in te zien of meer informatie? Maak dan telefonisch een afspraak via telefoonnummer 088 – 321 5000. 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</text:p>
            <text:p text:style-name="common-al">Vermeld in uw brief het onderwerp: Zienswijze ontwerp-omgevingsvergunning Boermansweg 21 , 1761 LL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mevrouw M. van der Deen via telefoonnummer 088 321 5000. </text:p>
            <text:p text:style-name="common-al">U kunt hiervoor tot en met 5 juli 2019 een afspraak maken. 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757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21867</meta:user-defined>
    <meta:user-defined meta:name="DCTERMS.abstract">splitsen woonboerderij</meta:user-defined>
    <dc:language>nl</dc:language>
    <meta:user-defined meta:name="OVERHEID.EPSG28992/DC.spatial">113909 541670</meta:user-defined>
    <meta:user-defined meta:name="DC.title">Hollands Kroon, week 21: ontwerp-omgevingsvergunning voor het opsplitsen van de woonboerderij tot 2 woningen op het perceel Boermansweg 21, 1761 LL Anna Paulowna</meta:user-defined>
    <meta:user-defined meta:name="OVERHEID.PostcodeHuisnummer/OVERHEIDop.postcodeHuisnummer">1761LL 21</meta:user-defined>
    <meta:user-defined meta:name="OVERHEIDop.straatnaam">Boermansweg</meta:user-defined>
    <meta:user-defined meta:name="OVERHEIDop.woonplaats">Anna Paulowna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74</meta:user-defined>
    <meta:user-defined meta:name="OVERHEIDop.GmbID/DC.identifier">gmb-2019-127574</meta:user-defined>
    <meta:user-defined meta:name="OVERHEIDop.versieInformatie"/>
  </office:meta>
</office:document-meta>
</file>