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fsteen 1, 2132 NT Hoofddorp, KuiperCompagnons B.V., het wijzigen van een bijgebouw voor de energievoorziening, het plaatsen van een gasflessenopslag, het plaatsen van een afscheiding rondom de gastanks en inpandige veranderingen en het milieuneutraal veranderen van een inrichting, datum besluit: 21-05-2019 (datum besluit is datum bekendmaking), zaak 8833996, OLO-nummer: 4242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57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7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7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722 478850</meta:user-defined>
    <meta:user-defined meta:name="DC.title">Verleende omgevingsvergunning, Tufsteen 1, 2132 NT Hoofddorp, KuiperCompagnons B.V., het wijzigen van een bijgebouw voor de energievoorziening, het plaatsen van een gasflessenopslag, het plaatsen van een afscheiding rondom de gastanks en inpandige veranderingen en het milieuneutraal veranderen van een inrichting, datum besluit: 21-05-2019 (datum besluit is datum bekendmaking), zaak 8833996, OLO-nummer: 4242629.</meta:user-defined>
    <meta:user-defined meta:name="OVERHEID.PostcodeHuisnummer/OVERHEIDop.postcodeHuisnummer">2132NT 1</meta:user-defined>
    <meta:user-defined meta:name="OVERHEIDop.straatnaam">Tufsteen</meta:user-defined>
    <meta:user-defined meta:name="OVERHEIDop.woonplaats">Hoofddorp</meta:user-defined>
    <meta:user-defined meta:name="DCTERMS.W3CDTF/DCTERMS.available">2019-05-23</meta:user-defined>
    <meta:user-defined meta:name="DCTERMS.W3CDTF/OVERHEIDop.jaargang">2019</meta:user-defined>
    <meta:user-defined meta:name="OVERHEIDop.publicationIssue">127573</meta:user-defined>
    <meta:user-defined meta:name="OVERHEIDop.GmbID/DC.identifier">gmb-2019-127573</meta:user-defined>
    <meta:user-defined meta:name="OVERHEIDop.versieInformatie"/>
  </office:meta>
</office:document-meta>
</file>