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wijzigen van de bovenbouw bij de A-pier op de locatie Vertrekpassage 5A te Schiphol, waarbij de wijziging bestaat uit het niet bouwen van een gatehouse, datum besluit: 20-05-2019 (datum besluit is datum bekendmaking), zaak 8789009, OLO-nummer: 4181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wijzigen van de bovenbouw bij de A-pier op de locatie Vertrekpassage 5A te Schiphol, waarbij de wijziging bestaat uit het niet bouwen van een gatehouse, datum besluit: 20-05-2019 (datum besluit is datum bekendmaking), zaak 8789009, OLO-nummer: 418129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5-23</meta:user-defined>
    <meta:user-defined meta:name="DCTERMS.W3CDTF/OVERHEIDop.jaargang">2019</meta:user-defined>
    <meta:user-defined meta:name="OVERHEIDop.publicationIssue">127569</meta:user-defined>
    <meta:user-defined meta:name="OVERHEIDop.GmbID/DC.identifier">gmb-2019-127569</meta:user-defined>
    <meta:user-defined meta:name="OVERHEIDop.versieInformatie"/>
  </office:meta>
</office:document-meta>
</file>