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Panakker 4 gemeente Nuenen, Gerwen en Nederwetten,  aanvraag omgevingsvergunning ontvangen voor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69</text:p>
            <text:p text:style-name="common-al">Omschrijving: het uitbreiden van de woning</text:p>
            <text:p text:style-name="common-al">Datum ontvangst: 21 me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7565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6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6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0306</meta:user-defined>
    <dc:language>nl</dc:language>
    <meta:user-defined meta:name="OVERHEID.EPSG28992/DC.spatial">165018 386320</meta:user-defined>
    <meta:user-defined meta:name="DC.title">Hoge Panakker 4 gemeente Nuenen, Gerwen en Nederwetten,  aanvraag omgevingsvergunning ontvangen voor het uitbreiden van de woning.</meta:user-defined>
    <meta:user-defined meta:name="OVERHEID.PostcodeHuisnummer/OVERHEIDop.postcodeHuisnummer">5674DB 4</meta:user-defined>
    <meta:user-defined meta:name="OVERHEIDop.straatnaam">Hoge Panakker</meta:user-defined>
    <meta:user-defined meta:name="OVERHEIDop.woonplaats">Nuen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565</meta:user-defined>
    <meta:user-defined meta:name="OVERHEIDop.GmbID/DC.identifier">gmb-2019-127565</meta:user-defined>
    <meta:user-defined meta:name="OVERHEIDop.versieInformatie"/>
  </office:meta>
</office:document-meta>
</file>