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Spekhuisstraat 3 Wormer, plaatsen dakopbouw op bestaande werk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10 januari 2019</text:p>
            <text:p text:style-name="common-al">Ons kenmerk: WB/2019/000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2756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56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56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pekhuisstraat 3 Wormer, plaatsen dakopbouw op bestaande werk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756</meta:user-defined>
    <meta:user-defined meta:name="OVERHEIDop.GmbID/DC.identifier">gmb-2019-127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RL 3</meta:user-defined>
    <meta:user-defined meta:name="OVERHEIDop.woonplaats">Wormer</meta:user-defined>
    <meta:user-defined meta:name="OVERHEIDop.straatnaam">Spekhuisstraat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454 500485</meta:user-defined>
    <meta:user-defined meta:name="OVERHEIDop.versieInformatie"/>
  </office:meta>
</office:document-meta>
</file>