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| uitvoeren onderhoudswerkzaamheden iov. Rijkswaterstaat | ontheffing geluidshinder artikel 8.3 eerste lid Bouwbesluit 2012 | periode: 14-06 19.00 uur – 15-06 07.00 uur; 15-06 19.00 uur – 17-06 05.00 uur; 21-06 19.00 uur – 22-06 07.00 uur; 22-06 19.00 uur – 24-06 05.00 uur  | A4 hoofdrijbaan rechts en links tussen N470 en Prinses Beatrix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4 hoofdrijbaan rechts en links tussen N470 en Prinses Beatrixlaan | uitvoeren onderhoudswerkzaamheden iov. Rijkswaterstaat | ontheffing geluidshinder artikel 8.3 eerste lid Bouwbesluit 2012 | periode: 14-06 19.00 uur – 15-06 07.00 uur; 15-06 19.00 uur – 17-06 05.00 uur; 21-06 19.00 uur – 22-06 07.00 uur; 22-06 19.00 uur – 24-06 05.00 uur | verleend 15-05-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55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Delft</meta:user-defined>
    <meta:user-defined meta:name="DC.title">Omgevingsvergunning  | uitvoeren onderhoudswerkzaamheden iov. Rijkswaterstaat | ontheffing geluidshinder artikel 8.3 eerste lid Bouwbesluit 2012 | periode: 14-06 19.00 uur – 15-06 07.00 uur; 15-06 19.00 uur – 17-06 05.00 uur; 21-06 19.00 uur – 22-06 07.00 uur; 22-06 19.00 uur – 24-06 05.00 uur  | A4 hoofdrijbaan rechts en links tussen N470 en Prinses Beatrixlaa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53</meta:user-defined>
    <meta:user-defined meta:name="OVERHEIDop.GmbID/DC.identifier">gmb-2019-127553</meta:user-defined>
    <meta:user-defined meta:name="OVERHEIDop.versieInformatie"/>
  </office:meta>
</office:document-meta>
</file>