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shinder: Delft | artikel 8.3, tweede lid Bouwbesluit 2012 | 22-05, 04.00 tot 09.00 uur | winkelcentrum De 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ET | winkelcentrum De Hoven | hijsen zonnepanelen op dak | ontheffing geluidshinder artikel 8.3, tweede lid Bouwbesluit 2012 | periode: 22-05, er wordt gewerkt van 04.00 tot 09.00 uuur. NB: tussen 07.00 en 09.00 uur is geen ontheffing nodig; dit valt binnen reguliere werktijden | verleend 17-05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755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5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5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DC.title">Omgevingsvergunning | ontheffing geluidshinder: Delft | artikel 8.3, tweede lid Bouwbesluit 2012 | 22-05, 04.00 tot 09.00 uur | winkelcentrum De Hoven</meta:user-defined>
    <meta:user-defined meta:name="OVERHEID.PostcodeHuisnummer/OVERHEIDop.postcodeHuisnummer">2624ET 39</meta:user-defined>
    <meta:user-defined meta:name="OVERHEIDop.straatnaam">Troelstralaan</meta:user-defined>
    <meta:user-defined meta:name="OVERHEIDop.woonplaats">Delf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52</meta:user-defined>
    <meta:user-defined meta:name="OVERHEIDop.GmbID/DC.identifier">gmb-2019-127552</meta:user-defined>
    <meta:user-defined meta:name="OVERHEID.TaxonomieBeleidsagenda/OVERHEID.category">Openbare orde en veiligheid | Organisatie en beleid</meta:user-defined>
    <meta:user-defined meta:name="OVERHEID.EPSG28992/DC.spatial">83955 446007</meta:user-defined>
    <meta:user-defined meta:name="OVERHEIDop.versieInformatie"/>
  </office:meta>
</office:document-meta>
</file>