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esestraat (perceel P70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mei 2019:</text:p>
            <text:p text:style-name="common-al">- <text:span text:style-name="nadrukvet">Gemondesestraat (perceel P70):</text:span> het rooien van 38 populieren langs het zandpad tegenover huisnummer 20 (herplant van 38 populier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55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5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5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52</meta:user-defined>
    <meta:user-defined meta:name="DCTERMS.abstract">Verleende omgevingsvergunning Gemondesestraat (perceel P70), het rooien van 38 populieren langs het zandpad tegenover huisnummer 20 (herplant van 38 populieren).</meta:user-defined>
    <dc:language>nl</dc:language>
    <meta:user-defined meta:name="OVERHEID.EPSG28992/DC.spatial">153257 399705</meta:user-defined>
    <meta:user-defined meta:name="DC.title">Verleende omgevingsvergunning Gemondesestraat (perceel P70) te Liempde</meta:user-defined>
    <meta:user-defined meta:name="OVERHEID.PostcodeHuisnummer/OVERHEIDop.postcodeHuisnummer">5298</meta:user-defined>
    <meta:user-defined meta:name="OVERHEIDop.straatnaam">Gemondesestraat</meta:user-defined>
    <meta:user-defined meta:name="OVERHEIDop.woonplaats">Liempd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51</meta:user-defined>
    <meta:user-defined meta:name="OVERHEIDop.GmbID/DC.identifier">gmb-2019-127551</meta:user-defined>
    <meta:user-defined meta:name="OVERHEIDop.versieInformatie"/>
  </office:meta>
</office:document-meta>
</file>