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meenteraad van de gemeente Zoetermeer houdende regels omtrent geheimhouding (Protocol geheimhouding gemeente Zoetermeer 2019) </text:p>
      <text:section text:name="regeling_id1-3-2" text:style-name="regeling">
        <text:section text:name="aanhef_id1-3-2-1" text:style-name="aanhef">
          <text:section text:name="preambule_id1-3-2-1-1" text:style-name="preambule">
            <text:p text:style-name="al"/>
            <text:p text:style-name="al">Op 13 mei is een nieuw Protocol geheimhouding gemeente Zoetermeer 2019 vastgesteld. Het nieuwe protocol is vereenvoudigd, de rol van de diverse bestuursorganen is duidelijker beschreven en er zijn tips en modelbesluiten opgenomen voor een praktische toepassing.</text:p>
            <text:p text:style-name="al"/>
            <text:p text:style-name="al">De raad van de gemeente Zoetermeer;</text:p>
            <text:p text:style-name="al">Gelezen het voorstel van burgemeester en wethouders van 9 april 2019</text:p>
            <text:p text:style-name="al"/>
            <text:p text:style-name="al">besluit</text:p>
            <text:p text:style-name="al"/>
            <text:p text:style-name="al">Het Protocol geheimhouding gemeente Zoetermeer 2019 vast te stellen;</text:p>
            <text:p text:style-name="al">Het Protocol geheimhouding en besloten vergaderingen 2012 in te trekken.</text:p>
            <text:p text:style-name="al"/>
            <text:p text:style-name="al">Over dit besluit geen referendum mogelijk te maken omdat het een organisatorische aangelegenheid van de raad betreft. Dit besluit treedt in werking de dag na de bekendmaking daarvan.</text:p>
            <text:p text:style-name="al"/>
            <text:p text:style-name="al">Aldus vastgesteld in de openbare vergadering van de 13 mei 2019,</text:p>
            <text:p text:style-name="al"/>
            <text:p text:style-name="al">de griffier, </text:p>
            <text:p text:style-name="al">drs. R. Blokland MCM </text:p>
            <text:p text:style-name="al"/>
            <text:p text:style-name="al">de voorzitter,</text:p>
            <text:p text:style-name="al">Ch.B. Aptroot</text:p>
            <text:p text:style-name="al"/>
            <text:p text:style-name="al">Het college heeft op 9 april besloten:</text:p>
            <text:list text:style-name="id1-3-2-1-1-23">
              <text:list-item text:style-override="id1-3-2-1-1-23-1">
                <text:number>1.</text:number>
                <text:p text:style-name="al">Het Protocol geheimhouding gemeente Zoetermeer 2019 vast te stellen onder voorbehoud van ongewijzigde vaststelling hiervan en intrekking van het Protocol geheimhouding en besloten vergaderingen 2012 door de raad;</text:p>
              </text:list-item>
            </text:list>
            <text:p text:style-name="al"/>
            <text:p text:style-name="al">De burgemeester heeft op 9 april besloten:</text:p>
            <text:list text:style-name="id1-3-2-1-1-26">
              <text:list-item text:style-override="id1-3-2-1-1-26-1">
                <text:number>1.</text:number>
                <text:p text:style-name="al">Het Protocol geheimhouding gemeente Zoetermeer 2019 vast te stellen onder voorbehoud van ongewijzigde vaststelling hiervan en intrekking van het Protocol geheimhouding en besloten vergaderingen 2012 door de raad;</text:p>
              </text:list-item>
            </text:list>
            <text:p text:style-name="al"/>
            <text:p text:style-name="al">
            <text:span text:style-name="nadrukvet">Tekst Protocol geheimhouding gemeente Zoetermeer 2019</text:span>
          </text:p>
            <text:p text:style-name="al"/>
            <text:p text:style-name="al">De raad, de commissies, het college en de burgemeester van de gemeente Zoetermeer;</text:p>
            <text:p text:style-name="al">ieder voor zover het hun bevoegdheden betreft;</text:p>
            <text:p text:style-name="al">gelezen het voorstel van burgemeester en wethouders van 9 april 2019,</text:p>
            <text:p text:style-name="al"/>
            <text:p text:style-name="al">gelet op de artikelen 25, 55 en 86 van de Gemeentewet; </text:p>
            <text:p text:style-name="al"/>
            <text:p text:style-name="al">overwegende dat</text:p>
            <text:p text:style-name="al"/>
            <text:list text:style-name="id1-3-2-1-1-38">
              <text:list-item text:style-override="id1-3-2-1-1-38-1">
                <text:number>•</text:number>
                <text:p text:style-name="al">het wenselijk is om in dit protocol de wettelijke voorschriften en werkwijze op te nemen voor het opleggen van geheimhouding. Op deze wijze kan heldere en zorgvuldige besluitvorming worden bevorderd;</text:p>
              </text:list-item>
            </text:list>
            <text:p text:style-name="al"/>
            <text:list text:style-name="id1-3-2-1-1-40">
              <text:list-item text:style-override="id1-3-2-1-1-40-1">
                <text:number>•</text:number>
                <text:p text:style-name="al">openbaarheid en transparantie zwaarwegende belangen zijn die zorgen voor controleerbaarheid van bestuurlijk handelen. Besluiten van het gemeentebestuur behoren daarom in beginsel openbaar te zijn;</text:p>
              </text:list-item>
            </text:list>
            <text:p text:style-name="al"/>
            <text:list text:style-name="id1-3-2-1-1-42">
              <text:list-item text:style-override="id1-3-2-1-1-42-1">
                <text:number>•</text:number>
                <text:p text:style-name="al">zwaarwegende belangen als genoemd in artikel 10 Wet openbaarheid van bestuur (Wob) het noodzakelijk kunnen maken af te wijken van de basisregel van openbaarheid;</text:p>
              </text:list-item>
            </text:list>
            <text:p text:style-name="al"/>
            <text:list text:style-name="id1-3-2-1-1-44">
              <text:list-item text:style-override="id1-3-2-1-1-44-1">
                <text:number>•</text:number>
                <text:p text:style-name="al">bij besluiten tot het opleggen van geheimhouding een belangenafweging plaatsvindt, waarbij het belang van openbaarheid wordt afgewogen tegen andere gerechtvaardigde belangen als genoemd in artikel 10 Wob;</text:p>
              </text:list-item>
            </text:list>
            <text:p text:style-name="al"/>
            <text:list text:style-name="id1-3-2-1-1-46">
              <text:list-item text:style-override="id1-3-2-1-1-46-1">
                <text:number>•</text:number>
                <text:p text:style-name="al">opleggen van geheimhouding met in achtneming gebeurt van de uitzonderingsgronden van openbaarheid zoals opgenomen in artikel 10 van de Wob;</text:p>
              </text:list-item>
            </text:list>
            <text:p text:style-name="al"/>
            <text:list text:style-name="id1-3-2-1-1-48">
              <text:list-item text:style-override="id1-3-2-1-1-48-1">
                <text:number>•</text:number>
                <text:p text:style-name="al">ambtenaren, collegeleden, raads- en commissieleden er zich verder van bewust zijn dat het ontbreken van een besluit tot geheimhouding niet betekent dat informatie daarom zonder meer openbaar gemaakt mag worden;</text:p>
              </text:list-item>
            </text:list>
            <text:p text:style-name="al"/>
            <text:list text:style-name="id1-3-2-1-1-50">
              <text:list-item text:style-override="id1-3-2-1-1-50-1">
                <text:number>•</text:number>
                <text:p text:style-name="al">informatie over derden niet openbaar wordt gemaakt zonder de betrokken personen of organisaties eerst te raadplegen, als zij bezwaar zouden kunnen hebben tegen openbaarmaking;</text:p>
              </text:list-item>
            </text:list>
            <text:p text:style-name="al"/>
            <text:list text:style-name="id1-3-2-1-1-52">
              <text:list-item text:style-override="id1-3-2-1-1-52-1">
                <text:number>•</text:number>
                <text:p text:style-name="al">informatie over persoonlijke beleidsopvattingen van ambtenaren, collegeleden, raads- en commissieleden die zijn geuit in interne beraadslagingen niet openbaar worden gemaakt;</text:p>
              </text:list-item>
            </text:list>
            <text:p text:style-name="al"/>
            <text:p text:style-name="al"/>
            <text:p text:style-name="al">besluiten </text:p>
            <text:p text:style-name="al"/>
            <text:p text:style-name="al">vast te stellen</text:p>
            <text:p text:style-name="al"/>
            <text:p text:style-name="al">het Protocol geheimhouding gemeente Zoeterme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tussen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dient altijd te worden verantwoord, zoveel mogelijk in het openbaar. </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ob geeft in artikel 10 de gevallen aan waarin geheimhouding kan worden opgelegd.</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 23 en 24 de regels voor besloten raadsvergaderingen, in artikel 25 de regels voor het opleggen, bekrachtigen en opheffen van geheimhouding, en in artikel 86 de regels voor besloten commissievergaderingen.</text:p>
                </text:list-item>
                <text:list-item text:style-override="id1-3-2-2-1-3-6">
                  <text:number>5.</text:number>
                  <text:p text:style-name="al">De Gemeentewet bepaalt in artikel 54 dat collegevergaderingen met gesloten deuren plaatsvinden, bepaalt in artikel 55 de regels voor het opleggen en opheffen van geheimhouding over het in collegevergaderingen besprokene of over aan het college overgelegde stukken, en in artikel 60 de regels voor kennisgeving van beslissingen van het college aan de raad en het openbaar maken van besluitenlijsten van collegevergaderingen.</text:p>
                </text:list-item>
                <text:list-item text:style-override="id1-3-2-2-1-3-7">
                  <text:number>6.</text:number>
                  <text:p text:style-name="al">De Gemeentewet bepaalt in artikel 81 de regels voor kennisgevingen van beslissingen van de burgemeester aan de raad. </text:p>
                </text:list-item>
              </text:list>
            </text:section>
            <text:section text:name="artikel_id1-3-2-2-1-4" text:style-name="artikel">
              <text:p text:style-name="artikel_kop_titel"><text:span text:style-name="artikel_kop_label">Artikel</text:span> <text:span text:style-name="artikel_kop_nr">1:3</text:span> Gemeentelijke kaders voor geheimhouding</text:p>
              <text:list text:style-name="id1-3-2-2-1-4-2">
                <text:list-item text:style-override="id1-3-2-2-1-4-2">
                  <text:number>1.</text:number>
                  <text:p text:style-name="al">In het Reglement van orde voor de vergaderingen van de raad van de gemeente Zoetermeer worden de regels voor besloten vergaderingen en geheimhouding nader uitgewerkt.</text:p>
                </text:list-item>
                <text:list-item text:style-override="id1-3-2-2-1-4-3">
                  <text:number>2.</text:number>
                  <text:p text:style-name="al">In het Reglement van orde voor de vergaderingen en andere werkzaamheden van het college van burgemeester en wethouders van Zoetermeer worden de regels voor vergaderingen en geheimhouding nader uitgewerkt.</text:p>
                </text:list-item>
                <text:list-item text:style-override="id1-3-2-2-1-4-4">
                  <text:number>3.</text:number>
                  <text:p text:style-name="al">In de Gedragscode Integriteit burgemeester en wethouders van de gemeente Zoetermeer en de Gedragscode Integriteit raadsleden van de gemeente Zoetermeer worden nadere afspraken gemaakt m.b.t. de openbaarheid van bestuur, geheimhouding en gebruik van informatie. </text:p>
                </text:list-item>
              </text:list>
              <text:p text:style-name="al"/>
              <text:p text:style-name="al">
              <text:span text:style-name="nadrukcur">Noot</text:span>
            </text:p>
              <text:p text:style-name="al">
              <text:span text:style-name="nadrukcur">Bij aanvang van de college- en raadsperiode volgen de leden een training in het kader van integriteit over geheimhouding, het omgaan met geheime stukken en het vergaderen in beslotenheid. Het initiatief hiertoe wordt genomen door de burgemeester, secretaris en griffier. Desgewenst wordt de training na 2 jaar herhaald.</text:span>
            </text:p>
              <text:p text:style-name="al"/>
            </text:section>
            <text:p text:style-name="hoofdstuk_bottom"/>
          </text:section>
          <text:section text:name="hoofdstuk_id1-3-2-2-2" text:style-name="hoofdstuk">
            <text:p text:style-name="hoofdstuk_kop"><text:span text:style-name="label">Hoofdstuk</text:span> <text:span text:style-name="nr">2</text:span> Geheimhouding van stukken en besluiten </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commissie en raad wordt de term ‘geheim’ wel, en ‘vertrouwelijk’ niet gehanteerd.</text:p>
                </text:list-item>
                <text:list-item text:style-override="id1-3-2-2-2-2-3">
                  <text:number>2.</text:number>
                  <text:p text:style-name="al">Informatie van het college, de burgemeester, commissie en de raad is openbaar, óf zij is geheim.</text:p>
                </text:list-item>
                <text:list-item text:style-override="id1-3-2-2-2-2-4">
                  <text:number>3.</text:number>
                  <text:p text:style-name="al">Ten aanzien van informatie waarover geen geheimhouding is opgelegd geldt dat zij in principe openbaar is, met inachtneming van hetgeen is gesteld in de artikelen 1:2 en 1:3.</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ij besluit tot het opleggen van geheimhouding op dat besluit.</text:p>
                </text:list-item>
                <text:list-item text:style-override="id1-3-2-2-2-3-3">
                  <text:number>2.</text:number>
                  <text:p text:style-name="al">Indien de reden van geheimhouding zich daar niet tegen verzet, wordt het besluit tot geheimhouding opgenomen in de besluitenlijst van de besloten collegevergadering of in de notulen van het geheime gedeelte van de collegevergadering. </text:p>
                </text:list-item>
              </text:list>
            </text:section>
            <text:section text:name="artikel_id1-3-2-2-2-4" text:style-name="artikel">
              <text:p text:style-name="artikel_kop_titel"><text:span text:style-name="artikel_kop_label">Artikel</text:span> <text:span text:style-name="artikel_kop_nr">2:3</text:span> Opleggen geheimhouding door college, burgemeester, commissie of raad</text:p>
              <text:list text:style-name="id1-3-2-2-2-4-2">
                <text:list-item text:style-override="id1-3-2-2-2-4-2">
                  <text:number>1.</text:number>
                  <text:p text:style-name="al">Het college, de burgemeester, commissie of raad legt enkel geheimhouding op als een belang genoemd in artikel 10 Wet openbaarheid van bestuur van toepassing is, of als er anderszins een wettelijke grondslag voor is.</text:p>
                </text:list-item>
                <text:list-item text:style-override="id1-3-2-2-2-4-3">
                  <text:number>2.</text:number>
                  <text:p text:style-name="al">Het college, de burgemeester, commissie of de raad legt in principe terughoudend geheimhouding op over een compleet document. Waar mogelijk wordt de informatie die geheim moet blijven in een bijlage opgenomen. Op het document wordt “geheim” vermeld.</text:p>
                </text:list-item>
                <text:list-item text:style-override="id1-3-2-2-2-4-4">
                  <text:number>3.</text:number>
                  <text:p text:style-name="al">Betreft de geheimhouding informatie die in enigerlei vorm aan de raad wordt overlegd, dan wordt de geheimhouding door het college opgelegd met vermelding in het voorstel van:</text:p>
                  <text:list text:style-name="id1-3-2-2-2-4-4-3">
                    <text:list-item text:style-override="id1-3-2-2-2-4-4-3-1">
                      <text:number>a.</text:number>
                      <text:p text:style-name="al">motivatie, onder vermelding van de grond(en) uit artikel 10 van de Wet openbaarheid van bestuur; </text:p>
                    </text:list-item>
                    <text:list-item text:style-override="id1-3-2-2-2-4-4-3-2">
                      <text:number>b.</text:number>
                      <text:p text:style-name="al">consequentie als er geen geheimhouding wordt opgelegd;</text:p>
                    </text:list-item>
                    <text:list-item text:style-override="id1-3-2-2-2-4-4-3-3">
                      <text:number>c.</text:number>
                      <text:p text:style-name="al">onder verwijzing naar artikel 25 Gemeentewet, </text:p>
                    </text:list-item>
                    <text:list-item text:style-override="id1-3-2-2-2-4-4-3-4">
                      <text:number>d.</text:number>
                      <text:p text:style-name="al">de termijn (horizonbepaling);</text:p>
                    </text:list-item>
                    <text:list-item text:style-override="id1-3-2-2-2-4-4-3-5">
                      <text:number>e.</text:number>
                      <text:p text:style-name="al">welke onderdelen van het voorstel geheim zijn;</text:p>
                    </text:list-item>
                    <text:list-item text:style-override="id1-3-2-2-2-4-4-3-6">
                      <text:number>f.</text:number>
                      <text:p text:style-name="al">het gelijktijdige verzoek aan de raad de geheimhouding te bekrachtigen.</text:p>
                    </text:list-item>
                  </text:list>
                </text:list-item>
                <text:list-item text:style-override="id1-3-2-2-2-4-5">
                  <text:number>4.</text:number>
                  <text:p text:style-name="al">Een horizonbepaling bevat een conditie waaronder of een datum waarop geheimhouding geacht wordt te zijn opgeheven. Is een dergelijke bepaling niet mogelijk dan wordt opgenomen “voor onbepaalde tijd”.</text:p>
                </text:list-item>
                <text:list-item text:style-override="id1-3-2-2-2-4-6">
                  <text:number>5.</text:number>
                  <text:p text:style-name="al">Als het college of de burgemeester geheimhouding oplegt en zich niet tot de raad wendt dan vermeldt het college of de burgemeester de motivatie, onder vermelding van de grond(en) uit artikel 10 van de Wet openbaarheid van bestuur, per voorstel of memo waarom geheimhouding is opgelegd en de termijn (horizonbepaling).</text:p>
                </text:list-item>
                <text:list-item text:style-override="id1-3-2-2-2-4-7">
                  <text:number>6.</text:number>
                  <text:p text:style-name="al">Indien de burgemeester of de commissie geheimhouding oplegt aan de raad dan legt de burgemeester dan wel de commissie een voorstel tot het opleggen van geheimhouding voor aan de raad.</text:p>
                </text:list-item>
              </text:list>
              <text:p text:style-name="al"/>
              <text:p text:style-name="al">
              <text:span text:style-name="nadrukcur">Noot </text:span>
            </text:p>
              <text:p text:style-name="al">
              <text:span text:style-name="nadrukcur">Formulering collegebesluit, geen doorgeleiding naar raad</text:span>
            </text:p>
              <text:p text:style-name="al">
              <text:span text:style-name="nadrukcur">1.</text:span>
              <text:span text:style-name="nadrukcur">Op grond van artikel 55 van de Gemeentewet juncto artikel 10, (lid en onderdeel invullen), van de Wet openbaarheid van bestuur, geheimhouding op te leggen over het besluit tot (omschrijving besluit), het ter vergadering behandelde en alle hieraan ten grondslag liggende documenten OF op de volgende documenten:</text:span>
            </text:p>
              <text:p text:style-name="al">
              <text:span text:style-name="nadrukcur">a.</text:span>
              <text:span text:style-name="nadrukcur">………;</text:span>
            </text:p>
              <text:p text:style-name="al">
              <text:span text:style-name="nadrukcur">2.</text:span>
              <text:span text:style-name="nadrukcur">De geheimhouding op te leggen tot ………..</text:span>
            </text:p>
              <text:p text:style-name="al"/>
              <text:p text:style-name="al">
              <text:span text:style-name="nadrukcur">Indien doorgeleiding naar raad</text:span>
            </text:p>
              <text:p text:style-name="al">
              <text:span text:style-name="nadrukcur">1.</text:span>
              <text:span text:style-name="nadrukcur">Op grond van artikel 25 lid 2 van de Gemeentewet juncto artikel 10, (lid en onderdeel invullen), van de Wet openbaarheid van bestuur, geheimhouding op te leggen over het besluit tot (omschrijving besluit), het ter vergadering behandelde en alle hieraan ten grondslag liggende documenten OF op de volgende documenten:</text:span>
            </text:p>
              <text:p text:style-name="al">
              <text:span text:style-name="nadrukcur">a.………;</text:span>
            </text:p>
              <text:p text:style-name="al">
              <text:span text:style-name="nadrukcur">2.</text:span>
              <text:span text:style-name="nadrukcur">De geheimhouding vanaf (datum collegevergadering) op te leggen tot ………..</text:span>
            </text:p>
              <text:p text:style-name="al">
              <text:span text:style-name="nadrukcur">3.</text:span>
              <text:span text:style-name="nadrukcur">De raad te verzoeken de opgelegde geheimhouding te bekrachtigen.</text:span>
            </text:p>
              <text:p text:style-name="al"/>
              <text:p text:style-name="al">
              <text:span text:style-name="nadrukcur">Formulering raadsbesluit</text:span>
            </text:p>
              <text:p text:style-name="al">
              <text:span text:style-name="nadrukcur">1.</text:span>
              <text:span text:style-name="nadrukcur">De op grond van artikel 25 lid 3 van de Gemeentewet juncto artikel 10, (lid en onderdeel invullen), van de Wet openbaarheid van bestuur, opgelegde geheimhouding over het besluit tot (omschrijving besluit), het ter vergadering behandelde en alle hieraan ten grondslag liggende documenten OF op de volgende documenten:</text:span>
            </text:p>
              <text:p text:style-name="al">
              <text:span text:style-name="nadrukcur">a.………;</text:span>
            </text:p>
              <text:p text:style-name="al">
              <text:span text:style-name="nadrukcur">te bekrachtigen tot ………..</text:span>
            </text:p>
            </text:section>
            <text:section text:name="artikel_id1-3-2-2-2-5" text:style-name="artikel">
              <text:p text:style-name="artikel_kop_titel"><text:span text:style-name="artikel_kop_label">Artikel</text:span> <text:span text:style-name="artikel_kop_nr">2:4</text:span> Bekrachtigen geheimhouding</text:p>
              <text:list text:style-name="id1-3-2-2-2-5-2">
                <text:list-item text:style-override="id1-3-2-2-2-5-2">
                  <text:number>1.</text:number>
                  <text:p text:style-name="al">Een besluit tot bekrachtiging van opgelegde geheimhouding dient te worden genomen in de eerstvolgende raadsvergadering, die door meer dan de helft van de leden wordt bezocht, na de vergadering waarin het college, burgemeester of raadscommissie geheimhouding heeft opgelegd. </text:p>
                </text:list-item>
                <text:list-item text:style-override="id1-3-2-2-2-5-3">
                  <text:number>2.</text:number>
                  <text:p text:style-name="al">Indien het college, de burgemeester of een commissie een stuk onder geheimhouding aanbiedt aan een of meerdere specifieke leden van de raad i.p.v. aan de gehele raad is geen bekrachtiging door de raad nodig.</text:p>
                </text:list-item>
              </text:list>
            </text:section>
            <text:section text:name="artikel_id1-3-2-2-2-6" text:style-name="artikel">
              <text:p text:style-name="artikel_kop_titel"><text:span text:style-name="artikel_kop_label">Artikel</text:span> <text:span text:style-name="artikel_kop_nr">2:5</text:span> Publicatie geheime commissie- en raadsstukken</text:p>
              <text:list text:style-name="id1-3-2-2-2-6-2">
                <text:list-item text:style-override="id1-3-2-2-2-6-2">
                  <text:number>1.</text:number>
                  <text:p text:style-name="al">Geheime commissie- en raadsstukken worden wel op het raadsinformatiesysteem geplaatst, maar zijn alleen toegankelijk via het besloten deel van het raadsinformatiesysteem voor commissie- en raadsleden, de (plaatsvervangend- en commissie)griffiers en bestuurlijk medewerkers van de griffie, het college, de gemeentesecretaris, het directieteam, de bestuursadviseurs en het team bestuursondersteuning. </text:p>
                </text:list-item>
                <text:list-item text:style-override="id1-3-2-2-2-6-3">
                  <text:number>2.</text:number>
                  <text:p text:style-name="al">Uitgangspunt bij geheime commissie- en raadsstukken is dat commissieleden alleen toegang hebben tot geheime commissiestukken en raadsleden tot zowel commissie- als raadsstu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 </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 en commissievergaderingen zijn in principe openbaar. Ze worden in ieder geval in het openbaar aangekondigd en geopend, met uitzondering van de bijzondere raadsvergadering waarin tot aanbeveling voor (her)benoeming van de burgemeester wordt besloten. Deze vergadering is van begin tot einde besloten.</text:p>
                </text:list-item>
                <text:list-item text:style-override="id1-3-2-2-3-2-3">
                  <text:number>2.</text:number>
                  <text:p text:style-name="al">Op de agenda wordt in globale termen aangekondigd dat een geheim stuk of onderwerp wordt besproken.</text:p>
                </text:list-item>
                <text:list-item text:style-override="id1-3-2-2-3-2-4">
                  <text:number>3.</text:number>
                  <text:p text:style-name="al">Raadsleden mogen aanwezig zijn bij besloten vergaderingen van raad en commissies. Indien het om een besloten vergadering over een geheim stuk gaat, mogen commissieleden die het desbetreffende stuk hebben ontvangen bij de bespreking hiervan aanwezig zijn.</text:p>
                </text:list-item>
                <text:list-item text:style-override="id1-3-2-2-3-2-5">
                  <text:number>4.</text:number>
                  <text:p text:style-name="al">Indien in beslotenheid wordt vergaderd over een overigens openbaar stuk mogen commissieleden hierbij aanwezig zijn, tenzij de uitnodiging voor deze vergadering alleen aan raadsleden is gerich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besluit de commissie of de raad of er naast de raads- of commissieleden zelf en de betrokken leden van het college en de gemeentesecretaris nog anderen aanwezig mogen zijn (bijv. betrokken ambtenaren en de notulist).</text:p>
                </text:list-item>
                <text:list-item text:style-override="id1-3-2-2-3-3-4">
                  <text:number>3.</text:number>
                  <text:p text:style-name="al">Als de deuren worden gesloten, zorgt de griffie ervoor dat de uitzending via internet wordt stopgezet en dat de vergadering niet langer in de nevenruimtes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geeft de voorzitter eerst het voorstel om met gesloten deuren te vergaderen in bespreking. Alleen als de raad c.q. de commissie in meerderheid hiertoe besluit zal daadwerkelijk met gesloten deuren worden vergaderd.</text:p>
                </text:list-item>
                <text:list-item text:style-override="id1-3-2-2-3-4-3">
                  <text:number>2.</text:number>
                  <text:p text:style-name="al">Voor een besloten vergadering wordt een aparte presentielijst gebruikt. Hierop tekenen behalve de raads- en / of commissieleden ook eventuele overige aanwezigen en derden.</text:p>
                </text:list-item>
                <text:list-item text:style-override="id1-3-2-2-3-4-4">
                  <text:number>3.</text:number>
                  <text:p text:style-name="al">Geheimhouding van het ter vergadering behandelde wordt door de raad of raadscommissie ter vergadering zelf opgelegd bij strikte meerderheid van stemmen op grond van artikel 25, lid 1 of artikel 86, lid 1 Gemeentewet. De voorzitter doet daartoe aan het eind van de vergadering een voorstel als volgt: “Ik stel u voor geheimhouding op te leggen op wat in deze vergadering is behandeld en op de inhoud van de stukken die daarbij aan de commissie / de raad zijn overlegd”.</text:p>
                </text:list-item>
                <text:list-item text:style-override="id1-3-2-2-3-4-5">
                  <text:number>4.</text:number>
                  <text:p text:style-name="al">Indien geheimhouding wordt opgelegd op het ter vergadering behandelde dan behoeft er geen bekrachtiging van de opgelegde geheimhouding plaats te vinden.</text:p>
                </text:list-item>
                <text:list-item text:style-override="id1-3-2-2-3-4-6">
                  <text:number>5.</text:number>
                  <text:p text:style-name="al">Raads- en commissie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text:p>
                </text:list-item>
                <text:list-item text:style-override="id1-3-2-2-3-4-7">
                  <text:number>6.</text:number>
                  <text:p text:style-name="al">Van een besloten vergadering wordt een apart verslag/besluitenlijst gemaakt, die niet openbaar is tenzij de raad of commissie anders beslist. Een geheim verslag wordt in een volgende besloten vergadering van het desbetreffende orgaan, dan wel ongewijzigd en zonder inhoudelijke behandeling in een volgende openbare vergadering van het desbetreffende orgaan vastgesteld. Het verslag zelf blijft geheim, tenzij het desbetreffende orgaan besluit de geheimhouding op te heffen. Indien een lid van het desbetreffende orgaan inhoudelijke behandeling van het verslag wenst, geschiedt dit in een besloten deel van de vergadering.</text:p>
                </text:list-item>
              </text:list>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
                  <text:number>1.</text:number>
                  <text:p text:style-name="al">Het college vergadert achter gesloten deuren.</text:p>
                </text:list-item>
                <text:list-item text:style-override="id1-3-2-2-3-5-3">
                  <text:number>2.</text:number>
                  <text:p text:style-name="al">De besluiten die tijdens de collegevergadering worden genomen zijn openbaar, tenzij geheimhouding is opgelegd conform artikel 25, 55 of 60, lid 3 Gemeentewet. </text:p>
                </text:list-item>
                <text:list-item text:style-override="id1-3-2-2-3-5-4">
                  <text:number>3.</text:number>
                  <text:p text:style-name="al">Geheimhouding wordt tijdens de vergadering opgelegd.</text:p>
                </text:list-item>
                <text:list-item text:style-override="id1-3-2-2-3-5-5">
                  <text:number>4.</text:number>
                  <text:p text:style-name="al">Het college kan besluiten tot een openbare vergadering.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 </text:p>
            <text:section text:name="artikel_id1-3-2-2-4-2" text:style-name="artikel">
              <text:p text:style-name="artikel_kop_titel"><text:span text:style-name="artikel_kop_label">Artikel</text:span> <text:span text:style-name="artikel_kop_nr">4:1</text:span> Opheffen geheimhouding</text:p>
              <text:p text:style-name="al">Het orgaan dat geheimhouding oplegt, dan wel bekrachtigt, is bevoegd de geheimhouding op te heffen.</text:p>
            </text:section>
            <text:section text:name="artikel_id1-3-2-2-4-3" text:style-name="artikel">
              <text:p text:style-name="artikel_kop_titel"><text:span text:style-name="artikel_kop_label">Artikel</text:span> <text:span text:style-name="artikel_kop_nr">4:2</text:span> Lijst geheime stukken en vergaderingen</text:p>
              <text:list text:style-name="id1-3-2-2-4-3-2">
                <text:list-item text:style-override="id1-3-2-2-4-3-2">
                  <text:number>1.</text:number>
                  <text:p text:style-name="al">De secretaris houdt een lijst bij van alle stukken ten aanzien waarvan het college of de burgemeester geheimhouding heeft opgelegd, die al dan niet door de raad is bekrachtigd. </text:p>
                </text:list-item>
                <text:list-item text:style-override="id1-3-2-2-4-3-3">
                  <text:number>2.</text:number>
                  <text:p text:style-name="al">De griffier houdt een lijst bij van alle besloten raads- en commissievergaderingen en van alle stukken die tijdens besloten vergaderingen zijn overlegd en waarover geheimhouding is opgelegd.</text:p>
                </text:list-item>
                <text:list-item text:style-override="id1-3-2-2-4-3-4">
                  <text:number>3.</text:number>
                  <text:p text:style-name="al">Genoemde lijsten bevatten in ieder geval voor zover van toepassing de datum van het stuk, de datum van de raadsvergadering waarin de geheimhouding is bekrachtigd of de collegevergadering waarin de geheimhouding is opgelegd, de reden van geheimhouding en de horizonbepaling of de datum waarop de geheime status wordt beëindigd. </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secretaris bewaakt de horizonbepalingen m.b.t. geheime college- en raadsstukken. De griffier doet hetzelfde voor besloten vergaderingen. </text:p>
                </text:list-item>
                <text:list-item text:style-override="id1-3-2-2-4-4-3">
                  <text:number>2.</text:number>
                  <text:p text:style-name="al">Indien noodzakelijk wordt aan het college opnieuw gevraagd voor een periode geheimhouding op te leggen. </text:p>
                </text:list-item>
                <text:list-item text:style-override="id1-3-2-2-4-4-4">
                  <text:number>3.</text:number>
                  <text:p text:style-name="al">De secretaris controleert jaarlijks in maart en oktober de horizonbepaling en zorgt dat er een voorstel wordt voorgelegd aan het college, dan wel de raad indien zij deze heeft bekrachtigd, over het al dan niet handhaven van de geheimhouding. </text:p>
                </text:list-item>
              </text:list>
            </text:section>
            <text:section text:name="artikel_id1-3-2-2-4-5" text:style-name="artikel">
              <text:p text:style-name="artikel_kop_titel"><text:span text:style-name="artikel_kop_label">Artikel</text:span> <text:span text:style-name="artikel_kop_nr">4:4</text:span> Opheffing op initiatief van college of burgemeester</text:p>
              <text:p text:style-name="al">In aanvulling op artikel 4:3, lid 3 kan het college of de burgemeester ook op eigen initiatief de raad een voorstel tot opheffing van opgelegde en bekrachtigde geheimhouding over overgelegde of toegezonden stukken doen. Het is aan de raad om hier over te besluiten.</text:p>
            </text:section>
            <text:section text:name="artikel_id1-3-2-2-4-6" text:style-name="artikel">
              <text:p text:style-name="artikel_kop_titel"><text:span text:style-name="artikel_kop_label">Artikel</text:span> <text:span text:style-name="artikel_kop_nr">4:5</text:span> Publicatie openbaar geworden stukken</text:p>
              <text:p text:style-name="al">Zodra een voorstel tot opheffing van geheimhouding is aangenomen ontvangt de griffier z.s.m. de openbare stukken van de auteur. De griffier plaatst vervolgens de desbetreffende stukken op het openbare deel van het raadsinformatiesysteem, onder vermelding van genoemd besluit.</text:p>
              <text:p text:style-name="al"/>
            </text:section>
            <text:p text:style-name="hoofdstuk_bottom"/>
          </text:section>
          <text:section text:name="hoofdstuk_id1-3-2-2-5" text:style-name="hoofdstuk">
            <text:p text:style-name="hoofdstuk_kop"><text:span text:style-name="label">Hoofdstuk</text:span> <text:span text:style-name="nr">5</text:span> Openbaar en besloten in andere gevallen </text:p>
            <text:section text:name="artikel_id1-3-2-2-5-2" text:style-name="artikel">
              <text:p text:style-name="artikel_kop_titel"><text:span text:style-name="artikel_kop_label">Artikel</text:span> <text:span text:style-name="artikel_kop_nr">5.1</text:span> Overige commissies en werkgroepen</text:p>
              <text:p text:style-name="al">De openbaarheid of beslotenheid van overige commissies en werkgroepen (zoals bijvoorbeeld de enquêtecommissie, vertrouwenscommissie, etc.) wordt geregeld via zelfstandige verordeningen en raadsbesluiten. Datzelfde geldt voor de verslagen en besluitenlijsten van bijeenkomsten van genoemde gremia.</text:p>
            </text:section>
            <text:section text:name="artikel_id1-3-2-2-5-3" text:style-name="artikel">
              <text:p text:style-name="artikel_kop_titel"><text:span text:style-name="artikel_kop_label">Artikel</text:span> <text:span text:style-name="artikel_kop_nr">5.2</text:span> Voorstel presidium</text:p>
              <text:p text:style-name="al">Het presidium van de raad doet voorstellen over de beslotenheid voor bijeenkomsten en overleggen wanneer deze niet per verordening of raadsbesluit is geregeld.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Het Protocol geheimhouding en besloten vergaderingen 2012 wordt ingetrokken.</text:p>
                </text:list-item>
                <text:list-item text:style-override="id1-3-2-2-6-2-3">
                  <text:number>2.</text:number>
                  <text:p text:style-name="al">Dit protocol treedt in werking de dag na bekendmaking.</text:p>
                </text:list-item>
                <text:list-item text:style-override="id1-3-2-2-6-2-4">
                  <text:number>3.</text:number>
                  <text:p text:style-name="al">Dit protocol kan worden aangehaald als “Protocol geheimhouding gemeente Zoetermeer 2019”.</text:p>
                </text:list-item>
              </text:list>
              <text:p text:style-name="al"/>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Zoetermeer, 9 april 2019,</text:span></text:p>
            <text:p><text:span text:style-name="functie">De burgemeester,</text:span></text:p>
            <text:p><text:span text:style-name="functie">Ch.B. Aptroot</text:span></text:p>
          </text:section>
          <text:section text:name="ondertekening_id1-3-2-3-2">
            <text:p><text:span text:style-name="functie"/></text:p>
            <text:p><text:span text:style-name="functie"/></text:p>
            <text:p><text:span text:style-name="functie"/></text:p>
            <text:p><text:span text:style-name="functie">Het college van burgemeester en wethouders, 9 april 2019,</text:span></text:p>
            <text:p><text:span text:style-name="functie">De secretaris, </text:span></text:p>
            <text:p><text:span text:style-name="functie">B.J.D. Huykman </text:span></text:p>
          </text:section>
          <text:section text:name="ondertekening_id1-3-2-3-3">
            <text:p><text:span text:style-name="functie"/></text:p>
            <text:p>De burgermeester,</text:p>
            <text:p><text:span text:style-name="functie">Ch.B. Aptroot</text:span></text:p>
            <text:p><text:span text:style-name="functie"/></text:p>
          </text:section>
          <text:section text:name="ondertekening_id1-3-2-3-4">
            <text:p><text:span text:style-name="functie"/></text:p>
          </text:section>
          <text:section text:name="ondertekening_id1-3-2-3-5">
            <text:p><text:span text:style-name="functie"/></text:p>
            <text:p><text:span text:style-name="functie">Aldus besloten in de openbare raadsvergadering van 13 mei 2019,</text:span></text:p>
            <text:p><text:span text:style-name="functie">De griffier</text:span></text:p>
            <text:p><text:span text:style-name="functie">drs. R. Blokland MCM</text:span></text:p>
          </text:section>
          <text:section text:name="ondertekening_id1-3-2-3-6">
            <text:p>De voorzitter,</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5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25 van de Gemeentewet]|[1.0:c:BWBR0005416&amp;artikel=25&amp;g=2019-01-01</meta:user-defined>
    <meta:user-defined meta:name="DC.source">artikel 55 van de Gemeentewet]|[1.0:c:BWBR0005416&amp;artikel=55&amp;g=2019-01-01</meta:user-defined>
    <meta:user-defined meta:name="DC.source">artikel 86 van de Gemeentewet]|[1.0:c:BWBR0005416&amp;artikel=86&amp;g=2019-01-01</meta:user-defined>
    <dc:language>nl</dc:language>
    <meta:user-defined meta:name="OVERHEIDop.referentienummer">0637430064</meta:user-defined>
    <meta:user-defined meta:name="DCTERMS.alternative">Protocol geheimhouding gemeente Zoetermeer 2019</meta:user-defined>
    <meta:user-defined meta:name="OVERHEID.Gemeente/DC.spatial">Zoetermeer</meta:user-defined>
    <meta:user-defined meta:name="DC.title">Besluit van gemeenteraad van de gemeente Zoetermeer houdende regels omtrent geheimhouding (Protocol geheimhouding gemeente Zoetermeer 2019)</meta:user-defined>
    <meta:user-defined meta:name="DCTERMS.W3CDTF/DCTERMS.available">2019-05-23</meta:user-defined>
    <meta:user-defined meta:name="DCTERMS.W3CDTF/OVERHEIDop.jaargang">2019</meta:user-defined>
    <meta:user-defined meta:name="OVERHEIDop.publicationIssue">127550</meta:user-defined>
    <meta:user-defined meta:name="OVERHEIDop.betreftRegeling">CVDR624456_1</meta:user-defined>
    <meta:user-defined meta:name="OVERHEIDop.GmbID/DC.identifier">gmb-2019-127550</meta:user-defined>
    <meta:user-defined meta:name="xs:date/OVERHEIDop.startdatum">2019-05-24</meta:user-defined>
    <meta:user-defined meta:name="OVERHEIDop.versieInformatie"/>
  </office:meta>
</office:document-meta>
</file>