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art. 8.3, tweede lid Bouwbesluit 2012 | 17-05 t/m 28-05,  07.00 tot 17.00 uur | Laan van Bentve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Laan van Bentvelsen | heien van prefab palen | ontheffing geluidshinder art. 8.3, tweede lid Bouwbesluit 2012 | periode: 17-05 t/m 28-05, er wordt gewerkt van 07.00 tot 17.00 uur | verleend 14-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54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DC.title">Omgevingsvergunning | ontheffing geluidshinder: Delft | art. 8.3, tweede lid Bouwbesluit 2012 | 17-05 t/m 28-05,  07.00 tot 17.00 uur | Laan van Bentvelsen</meta:user-defined>
    <meta:user-defined meta:name="OVERHEID.PostcodeHuisnummer/OVERHEIDop.postcodeHuisnummer">2614KH 38b</meta:user-defined>
    <meta:user-defined meta:name="OVERHEIDop.straatnaam">Laan van Bentvelsen</meta:user-defined>
    <meta:user-defined meta:name="OVERHEIDop.woonplaats">Delf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49</meta:user-defined>
    <meta:user-defined meta:name="OVERHEIDop.GmbID/DC.identifier">gmb-2019-127549</meta:user-defined>
    <meta:user-defined meta:name="OVERHEID.TaxonomieBeleidsagenda/OVERHEID.category">Openbare orde en veiligheid | Organisatie en beleid</meta:user-defined>
    <meta:user-defined meta:name="OVERHEID.EPSG28992/DC.spatial">82262 447680</meta:user-defined>
    <meta:user-defined meta:name="OVERHEIDop.versieInformatie"/>
  </office:meta>
</office:document-meta>
</file>