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Smidsepad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mei 2019:</text:p>
            <text:p text:style-name="common-al">- <text:span text:style-name="nadrukvet">Smidsepad:</text:span> het rooien van 9 zomereiken i.v.m. de aanleg van een rolstoeltoegankelijke looproute (herplant met 7 rode esdoorns en 2 tamme kastanjes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54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4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4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06</meta:user-defined>
    <meta:user-defined meta:name="DCTERMS.abstract">Project omgevingsvergunningvrij Smidsepad, het rooien van 9 zomereiken i.v.m. de aanleg van een rolstoeltoegankelijke looproute (herplant met 7 rode esdoorns en 2 tamme kastanjes)</meta:user-defined>
    <dc:language>nl</dc:language>
    <meta:user-defined meta:name="OVERHEID.EPSG28992/DC.spatial">154378 397876</meta:user-defined>
    <meta:user-defined meta:name="DC.title">Project omgevingsvergunningvrij Smidsepad te Liempde</meta:user-defined>
    <meta:user-defined meta:name="OVERHEID.PostcodeHuisnummer/OVERHEIDop.postcodeHuisnummer">5298</meta:user-defined>
    <meta:user-defined meta:name="OVERHEIDop.straatnaam">Smidsepad</meta:user-defined>
    <meta:user-defined meta:name="OVERHEIDop.woonplaats">Liempd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48</meta:user-defined>
    <meta:user-defined meta:name="OVERHEIDop.GmbID/DC.identifier">gmb-2019-127548</meta:user-defined>
    <meta:user-defined meta:name="OVERHEIDop.versieInformatie"/>
  </office:meta>
</office:document-meta>
</file>