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or de aanvrager ingetrokken aanvraag omgevingsvergunning De Pellenwever 1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trokken op 15 mei 2019:</text:p>
            <text:p text:style-name="common-al">- <text:span text:style-name="nadrukvet">De Pellenwever 12:</text:span> het vergroten van het tuinhuis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27541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4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541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129</meta:user-defined>
    <meta:user-defined meta:name="DCTERMS.abstract">Door de aanvrager ingetrokken aanvraag omgevingsvergunning De Pellenwever 12, het vergroten van het tuinhuis.</meta:user-defined>
    <dc:language>nl</dc:language>
    <meta:user-defined meta:name="OVERHEID.EPSG28992/DC.spatial">152278 399820</meta:user-defined>
    <meta:user-defined meta:name="DC.title">Door de aanvrager ingetrokken aanvraag omgevingsvergunning De Pellenwever 12 te Boxtel</meta:user-defined>
    <meta:user-defined meta:name="OVERHEID.PostcodeHuisnummer/OVERHEIDop.postcodeHuisnummer">5283XL 12</meta:user-defined>
    <meta:user-defined meta:name="OVERHEIDop.straatnaam">De Pellenwever</meta:user-defined>
    <meta:user-defined meta:name="OVERHEIDop.woonplaats">Boxtel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541</meta:user-defined>
    <meta:user-defined meta:name="OVERHEIDop.GmbID/DC.identifier">gmb-2019-127541</meta:user-defined>
    <meta:user-defined meta:name="OVERHEIDop.versieInformatie"/>
  </office:meta>
</office:document-meta>
</file>