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augustus 2019 - Holy Rocking C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een aanvraag ontvangen voor een evenementenvergunning op locatie Boschweg te Schijndel. De aanvraag is geregistreerd onder zaaknummer VEV-2019-114.</text:p>
            <text:p text:style-name="common-al">Omschrijving evenement: 11 augustus 2019 - Holy Rocking Cow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753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3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3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204 404436</meta:user-defined>
    <meta:user-defined meta:name="DC.title">Kennisgeving ontvangst aanvraag evenementenvergunning - 11 augustus 2019 - Holy Rocking Cow</meta:user-defined>
    <meta:user-defined meta:name="OVERHEID.PostcodeHuisnummer/OVERHEIDop.postcodeHuisnummer">5481ED 105</meta:user-defined>
    <meta:user-defined meta:name="OVERHEIDop.straatnaam">Boschweg</meta:user-defined>
    <meta:user-defined meta:name="OVERHEIDop.woonplaats">Schijnd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37</meta:user-defined>
    <meta:user-defined meta:name="OVERHEIDop.GmbID/DC.identifier">gmb-2019-127537</meta:user-defined>
    <meta:user-defined meta:name="OVERHEIDop.versieInformatie"/>
  </office:meta>
</office:document-meta>
</file>