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viuslaa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viuslaan 23 te Venlo</text:span>
          </text:p>
            <text:p text:style-name="common-al">Voor het tijdelijk realiseren van een mantelzorgunit voor de duur van 10 jaar</text:p>
            <text:p text:style-name="common-al">Verzonden op 21 mei 2019</text:p>
            <text:p text:style-name="common-al">Kenmerk 14614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5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67.35 374561.34</meta:user-defined>
    <meta:user-defined meta:name="OVERHEID.EPSG28992/DC.spatial">207483.77 374559.91</meta:user-defined>
    <meta:user-defined meta:name="DC.title">verleende omgevingsvergunning  reguliere voorbereidingsprocedure  - Liviuslaan 23 te Venlo</meta:user-defined>
    <meta:user-defined meta:name="OVERHEID.PostcodeHuisnummer/OVERHEIDop.postcodeHuisnummer">5926SE 23</meta:user-defined>
    <meta:user-defined meta:name="OVERHEID.PostcodeHuisnummer/OVERHEIDop.postcodeHuisnummer">5926SE 23</meta:user-defined>
    <meta:user-defined meta:name="OVERHEIDop.straatnaam">Liviuslaan</meta:user-defined>
    <meta:user-defined meta:name="OVERHEIDop.straatnaam">Liviuslaan</meta:user-defined>
    <meta:user-defined meta:name="OVERHEIDop.woonplaats">Venlo</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7533</meta:user-defined>
    <meta:user-defined meta:name="OVERHEIDop.GmbID/DC.identifier">gmb-2019-127533</meta:user-defined>
    <meta:user-defined meta:name="OVERHEIDop.versieInformatie"/>
  </office:meta>
</office:document-meta>
</file>