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revoetestraat 1 A RD, 2019-04585, verhogen/wijzigen dak, isoleren, 2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2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4 488300</meta:user-defined>
    <meta:user-defined meta:name="DC.title">Haarlem, ingekomen aanvraag omgevingsvergunning  Barrevoetestraat 1 A RD, 2019-04585, verhogen/wijzigen dak, isoleren, 20 mei 2019</meta:user-defined>
    <meta:user-defined meta:name="OVERHEID.PostcodeHuisnummer/OVERHEIDop.postcodeHuisnummer">2011WL 1</meta:user-defined>
    <meta:user-defined meta:name="OVERHEIDop.straatnaam">Barrevoete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27</meta:user-defined>
    <meta:user-defined meta:name="OVERHEIDop.GmbID/DC.identifier">gmb-2019-127527</meta:user-defined>
    <meta:user-defined meta:name="OVERHEIDop.versieInformatie"/>
  </office:meta>
</office:document-meta>
</file>