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Witstraat 1 A, 2019-04560, realiseren buitenbar DeDAKKAS, 1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9 487987</meta:user-defined>
    <meta:user-defined meta:name="DC.title">Haarlem, ingekomen aanvraag omgevingsvergunning  De Witstraat 1 A, 2019-04560, realiseren buitenbar DeDAKKAS, 19 mei 2019</meta:user-defined>
    <meta:user-defined meta:name="OVERHEID.PostcodeHuisnummer/OVERHEIDop.postcodeHuisnummer">2011DV 1a</meta:user-defined>
    <meta:user-defined meta:name="OVERHEIDop.straatnaam">De Wit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4</meta:user-defined>
    <meta:user-defined meta:name="OVERHEIDop.GmbID/DC.identifier">gmb-2019-127524</meta:user-defined>
    <meta:user-defined meta:name="OVERHEIDop.versieInformatie"/>
  </office:meta>
</office:document-meta>
</file>