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ruising Hoge Giessen/Dorpsweg (voormalig CBS-locatie) en Lage Giessen/Vissersland (voormalige stier locatie) te Hoornaar, zaaknummer 10184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10 appartementen en 5 woningen (CPO Hoornaar).</text:p>
            <text:p text:style-name="common-al">
            <text:span text:style-name="nadrukvet">Locatie: kruising Hoge Giessen/Dorpsweg (voormalig CBS-locatie)</text:span>
            <text:span text:style-name="nadrukvet"> en Lage Giessen/Vissersland (voormalige stier locatie)</text:span>
            <text:span text:style-name="nadrukvet"> te Hoornaar</text:span>
          </text:p>
            <text:p text:style-name="common-al">Datum ontvangst: 17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5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448</meta:user-defined>
    <dc:language>nl</dc:language>
    <meta:user-defined meta:name="OVERHEID.EPSG28992/DC.spatial">124681 432161</meta:user-defined>
    <meta:user-defined meta:name="DC.title">Gemeente Molenlanden, ingediende aanvraag omgevingsvergunning kruising Hoge Giessen/Dorpsweg (voormalig CBS-locatie) en Lage Giessen/Vissersland (voormalige stier locatie) te Hoornaar, zaaknummer 1018448</meta:user-defined>
    <meta:user-defined meta:name="OVERHEID.PostcodeHuisnummer/OVERHEIDop.postcodeHuisnummer">4223NH 140</meta:user-defined>
    <meta:user-defined meta:name="OVERHEIDop.straatnaam">Dorpsweg</meta:user-defined>
    <meta:user-defined meta:name="OVERHEIDop.woonplaats">Hoornaar</meta:user-defined>
    <meta:user-defined meta:name="DCTERMS.W3CDTF/DCTERMS.available">2019-05-23</meta:user-defined>
    <meta:user-defined meta:name="DCTERMS.W3CDTF/OVERHEIDop.jaargang">2019</meta:user-defined>
    <meta:user-defined meta:name="OVERHEIDop.publicationIssue">127521</meta:user-defined>
    <meta:user-defined meta:name="OVERHEIDop.GmbID/DC.identifier">gmb-2019-127521</meta:user-defined>
    <meta:user-defined meta:name="OVERHEIDop.versieInformatie"/>
  </office:meta>
</office:document-meta>
</file>