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57, 2018-09899, realiseren dakopbouw met dakkapellen in voor- en achterdakvlak, ontheffing handelen in strijd met regels ruimtelijke ordening, verzonden 1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Joubertstraat 57, 2018-09899, realiseren dakopbouw met dakkapellen in voor- en achterdakvlak, ontheffing handelen in strijd met regels ruimtelijke ordening, verzonde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52</meta:user-defined>
    <meta:user-defined meta:name="OVERHEIDop.GmbID/DC.identifier">gmb-2019-12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B 57</meta:user-defined>
    <meta:user-defined meta:name="OVERHEIDop.woonplaats">Haarlem</meta:user-defined>
    <meta:user-defined meta:name="OVERHEIDop.straatnaam">Generaal Joube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3 489577</meta:user-defined>
    <meta:user-defined meta:name="OVERHEIDop.versieInformatie"/>
  </office:meta>
</office:document-meta>
</file>