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Zuid Esmarkerron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melding ontvangen voor activiteiten waarvoor geen vergunningplicht geldt op locatie Zuid Esmarkerrondweg 22. De melding is geregistreerd onder zaaknummer V-2019-29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5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46 471001</meta:user-defined>
    <meta:user-defined meta:name="DC.title">Kennisgeving ontvangst sloopmelding (Bouwbesluit 2012)  Zuid Esmarkerrondweg 22</meta:user-defined>
    <meta:user-defined meta:name="OVERHEID.PostcodeHuisnummer/OVERHEIDop.postcodeHuisnummer">7535DK 40</meta:user-defined>
    <meta:user-defined meta:name="OVERHEIDop.straatnaam">Celsius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516</meta:user-defined>
    <meta:user-defined meta:name="OVERHEIDop.GmbID/DC.identifier">gmb-2019-127516</meta:user-defined>
    <meta:user-defined meta:name="OVERHEIDop.versieInformatie"/>
  </office:meta>
</office:document-meta>
</file>