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4, 2019-04545, verzoek bestemmingsplan Horeca 3,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8551</meta:user-defined>
    <meta:user-defined meta:name="DC.title">Haarlem, ingekomen aanvraag omgevingsvergunning  Zijlstraat 54, 2019-04545, verzoek bestemmingsplan Horeca 3, 17 mei 2019</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11</meta:user-defined>
    <meta:user-defined meta:name="OVERHEIDop.GmbID/DC.identifier">gmb-2019-127511</meta:user-defined>
    <meta:user-defined meta:name="OVERHEIDop.versieInformatie"/>
  </office:meta>
</office:document-meta>
</file>