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Spaarne 13, 2019-04534, restauratie en verbouwing RM, 1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0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0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0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9 488280</meta:user-defined>
    <meta:user-defined meta:name="DC.title">Haarlem, ingekomen aanvraag omgevingsvergunning  Korte Spaarne 13, 2019-04534, restauratie en verbouwing RM, 17 mei 2019</meta:user-defined>
    <meta:user-defined meta:name="OVERHEID.PostcodeHuisnummer/OVERHEIDop.postcodeHuisnummer">2011AJ 13</meta:user-defined>
    <meta:user-defined meta:name="OVERHEIDop.straatnaam">Korte Spaarne</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503</meta:user-defined>
    <meta:user-defined meta:name="OVERHEIDop.GmbID/DC.identifier">gmb-2019-127503</meta:user-defined>
    <meta:user-defined meta:name="OVERHEIDop.versieInformatie"/>
  </office:meta>
</office:document-meta>
</file>