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Standplaatsvergunning, Leusderweg, de verkoop van Italiaanse bollen en frisdrank op maandag en woensdag, 09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Standplaatsvergunning, Leusderweg, de verkoop van Italiaanse bollen en frisdrank op maandag en woensdag, 09-01-2019. Rechtsmiddel: Bezwaar</text:p>
            <text:p text:style-name="common-al"/>
            <text:p text:style-name="last-al">Stadsberichten, 16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50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5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5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Standplaatsvergunning, Leusderweg, de verkoop van Italiaanse bollen en frisdrank op maandag en woensdag, 09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750</meta:user-defined>
    <meta:user-defined meta:name="OVERHEIDop.GmbID/DC.identifier">gmb-2019-1275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95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AA 83</meta:user-defined>
    <meta:user-defined meta:name="OVERHEIDop.woonplaats">Amersfoort</meta:user-defined>
    <meta:user-defined meta:name="OVERHEIDop.straatnaam">Leusd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45 461728</meta:user-defined>
    <meta:user-defined meta:name="OVERHEIDop.versieInformatie"/>
  </office:meta>
</office:document-meta>
</file>