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Apv evenementenvergunning Kermis Groet 2019, van donderdag 1 augustus tot en met maandag 5 augustus 2019 op de parkeerplaats aan de Heereweg, Groet, verzenddatum besluit 21 mei 2019 (APV1900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74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592.91 526211.4</meta:user-defined>
    <meta:user-defined meta:name="DC.title">Gemeente Bergen verleende Apv evenementenvergunning Kermis Groet 2019, van donderdag 1 augustus tot en met maandag 5 augustus 2019 op de parkeerplaats aan de Heereweg, Groet, verzenddatum besluit 21 mei 2019 (APV1900368)</meta:user-defined>
    <meta:user-defined meta:name="OVERHEID.PostcodeHuisnummer/OVERHEIDop.postcodeHuisnummer">1873GD 218</meta:user-defined>
    <meta:user-defined meta:name="OVERHEIDop.straatnaam">Heereweg</meta:user-defined>
    <meta:user-defined meta:name="OVERHEIDop.woonplaats">Gro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491</meta:user-defined>
    <meta:user-defined meta:name="OVERHEIDop.GmbID/DC.identifier">gmb-2019-127491</meta:user-defined>
    <meta:user-defined meta:name="OVERHEIDop.versieInformatie"/>
  </office:meta>
</office:document-meta>
</file>