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toegekend - Raadhuisplein, Schoolstraat, Weteringstraat, Marktstraat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923</text:span>
          </text:p>
            <text:p text:style-name="common-al">Gemeente Aalsmeer heeft op 21 mei 2019 een besluit genomen op de aanvraag evenementenvergunning voor Bandjesavond op 8 juni 2019. De locatie is Raadhuisplein, Schoolstraat, Weteringstraat, Marktstraat en Dorpsstraat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2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748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8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478.53 475580.87</meta:user-defined>
    <meta:user-defined meta:name="DC.title">Gemeente Aalsmeer - aanvraag evenementenvergunning toegekend - Raadhuisplein, Schoolstraat, Weteringstraat, Marktstraat en Dorpsstraat</meta:user-defined>
    <meta:user-defined meta:name="OVERHEID.PostcodeHuisnummer/OVERHEIDop.postcodeHuisnummer">1431</meta:user-defined>
    <meta:user-defined meta:name="OVERHEIDop.straatnaam">Drie Kolommenplein</meta:user-defined>
    <meta:user-defined meta:name="OVERHEIDop.woonplaats">Aalsmee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89</meta:user-defined>
    <meta:user-defined meta:name="OVERHEIDop.GmbID/DC.identifier">gmb-2019-127489</meta:user-defined>
    <meta:user-defined meta:name="OVERHEIDop.versieInformatie"/>
  </office:meta>
</office:document-meta>
</file>