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trekken omgevingsvergunning voor het legaliseren van een schuur, 14-5-2019 - Greffelingsedijk 14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4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88 426854</meta:user-defined>
    <meta:user-defined meta:name="DC.title">Gemeente West Maas en Waal - intrekken omgevingsvergunning voor het legaliseren van een schuur, 14-5-2019 - Greffelingsedijk 14 6626 AZ Alphen</meta:user-defined>
    <meta:user-defined meta:name="OVERHEID.PostcodeHuisnummer/OVERHEIDop.postcodeHuisnummer">6626AZ</meta:user-defined>
    <meta:user-defined meta:name="OVERHEIDop.straatnaam">Greffelingsedijk</meta:user-defined>
    <meta:user-defined meta:name="OVERHEIDop.woonplaats">Al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84</meta:user-defined>
    <meta:user-defined meta:name="OVERHEIDop.GmbID/DC.identifier">gmb-2019-127484</meta:user-defined>
    <meta:user-defined meta:name="OVERHEIDop.versieInformatie"/>
  </office:meta>
</office:document-meta>
</file>