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evestein 51 t/m 107 (Muiderslot nabij15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19 een besluit genomen op de aanvraag met zaaknummer O-2019-0037 voor een omgevingsvergunning voor het oprichten van 20 woningen en 9 appartementen op locatie Loevestein 51 t/m 107 (Muiderslot nabij15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747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7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7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dc:language>nl</dc:language>
    <meta:user-defined meta:name="OVERHEID.EPSG28992/DC.spatial">252679.26 480413.45</meta:user-defined>
    <meta:user-defined meta:name="DC.title">Kennisgeving besluit op aanvraag omgevingsvergunning Loevestein 51 t/m 107 (Muiderslot nabij15)  in Hengelo</meta:user-defined>
    <meta:user-defined meta:name="OVERHEID.PostcodeHuisnummer/OVERHEIDop.postcodeHuisnummer">7559</meta:user-defined>
    <meta:user-defined meta:name="OVERHEIDop.woonplaats">Hengelo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479</meta:user-defined>
    <meta:user-defined meta:name="OVERHEIDop.GmbID/DC.identifier">gmb-2019-127479</meta:user-defined>
    <meta:user-defined meta:name="OVERHEIDop.versieInformatie"/>
  </office:meta>
</office:document-meta>
</file>