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44 te Nijmegen: vergroten van de woning door middel van het plaatsen van een nok 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vergroten van de woning door middel van het plaatsen van een nok verhoging. (Varenstraat 44 te Nijmegen)</text:p>
            <text:p text:style-name="common-al">
            <text:span text:style-name="nadrukvet">Activiteiten: </text:span>Bouwen; </text:p>
            <text:p text:style-name="common-al">
            <text:span text:style-name="nadrukvet">Zaaknummer: </text:span>W.Z19.104545.01</text:p>
            <text:p text:style-name="common-al">
            <text:span text:style-name="nadrukvet">Product: </text:span>omgevingsvergunning</text:p>
            <text:p text:style-name="common-al">
            <text:span text:style-name="nadrukvet">Ontvangst: </text:span>0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7A3367-A9C0-488D-9329-3624C5449952" xlink:type="simple">http://www.nijmegen.nl/vergunningpagina/?guid=9A7A3367-A9C0-488D-9329-3624C54499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47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65.68 427883.12</meta:user-defined>
    <meta:user-defined meta:name="DC.title">Varenstraat 44 te Nijmegen: vergroten van de woning door middel van het plaatsen van een nok verhoging. - omgevingsvergunning - Aanvraag ontvangen</meta:user-defined>
    <meta:user-defined meta:name="OVERHEID.PostcodeHuisnummer/OVERHEIDop.postcodeHuisnummer">6542MJ 32</meta:user-defined>
    <meta:user-defined meta:name="OVERHEIDop.straatnaam">Klaver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7473</meta:user-defined>
    <meta:user-defined meta:name="OVERHEIDop.GmbID/DC.identifier">gmb-2019-127473</meta:user-defined>
    <meta:user-defined meta:name="OVERHEIDop.versieInformatie"/>
  </office:meta>
</office:document-meta>
</file>