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28 te Nijmegen: verbouwen van het horeca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verbouwen van het horecapand (van Welderenstraat 128 te Nijmegen)</text:p>
            <text:p text:style-name="common-al">
            <text:span text:style-name="nadrukvet">Activiteiten: </text:span>Bouwen; Monument; Afwijken Bestemmingsplan; </text:p>
            <text:p text:style-name="common-al">
            <text:span text:style-name="nadrukvet">Zaaknummer: </text:span>W.Z19.104136.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0FDC0D-3287-44BC-A17F-359F641DB052" xlink:type="simple">http://www.nijmegen.nl/vergunningpagina/?guid=5B0FDC0D-3287-44BC-A17F-359F641DB0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4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87.79 428384.52</meta:user-defined>
    <meta:user-defined meta:name="DC.title">van Welderenstraat 128 te Nijmegen: verbouwen van het horecapand - omgevingsvergunning - Aanvraag ontvangen</meta:user-defined>
    <meta:user-defined meta:name="OVERHEID.PostcodeHuisnummer/OVERHEIDop.postcodeHuisnummer">6511MV 128</meta:user-defined>
    <meta:user-defined meta:name="OVERHEIDop.straatnaam">Van Welderen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7472</meta:user-defined>
    <meta:user-defined meta:name="OVERHEIDop.GmbID/DC.identifier">gmb-2019-127472</meta:user-defined>
    <meta:user-defined meta:name="OVERHEIDop.versieInformatie"/>
  </office:meta>
</office:document-meta>
</file>