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verstraat 13, 2019-04496, plaatsen dakkapel, 16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6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6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6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64 487621</meta:user-defined>
    <meta:user-defined meta:name="DC.title">Haarlem, ingekomen aanvraag omgevingsvergunning  Doverstraat 13, 2019-04496, plaatsen dakkapel, 16 mei 2019</meta:user-defined>
    <meta:user-defined meta:name="OVERHEID.PostcodeHuisnummer/OVERHEIDop.postcodeHuisnummer">2014DC 13</meta:user-defined>
    <meta:user-defined meta:name="OVERHEIDop.straatnaam">Dover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461</meta:user-defined>
    <meta:user-defined meta:name="OVERHEIDop.GmbID/DC.identifier">gmb-2019-127461</meta:user-defined>
    <meta:user-defined meta:name="OVERHEIDop.versieInformatie"/>
  </office:meta>
</office:document-meta>
</file>