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trekking omgevingsvergunning voor het realiseren van een mantelzorgwoning, 9-5-2019 - Molenwegje 1 6627KP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4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01 427938</meta:user-defined>
    <meta:user-defined meta:name="DC.title">Gemeente West Maas en Waal - intrekking omgevingsvergunning voor het realiseren van een mantelzorgwoning, 9-5-2019 - Molenwegje 1 6627KP Maasbommel</meta:user-defined>
    <meta:user-defined meta:name="OVERHEID.PostcodeHuisnummer/OVERHEIDop.postcodeHuisnummer">6627KP 1</meta:user-defined>
    <meta:user-defined meta:name="OVERHEIDop.straatnaam">Molenwegje</meta:user-defined>
    <meta:user-defined meta:name="OVERHEIDop.woonplaats">Maasbo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50</meta:user-defined>
    <meta:user-defined meta:name="OVERHEIDop.GmbID/DC.identifier">gmb-2019-127450</meta:user-defined>
    <meta:user-defined meta:name="OVERHEIDop.versieInformatie"/>
  </office:meta>
</office:document-meta>
</file>