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weg 30, 2018-10165, maken aanbouw en dakterras op 1e verdieping, verzonden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Ruijterweg 30, 2018-10165, maken aanbouw en dakterras op 1e verdieping, verzond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45</meta:user-defined>
    <meta:user-defined meta:name="OVERHEIDop.GmbID/DC.identifier">gmb-2019-12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De Ruij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8 488258</meta:user-defined>
    <meta:user-defined meta:name="OVERHEIDop.versieInformatie"/>
  </office:meta>
</office:document-meta>
</file>