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– aanvraag omgevingsvergunning – OLO 4430203 - Hengstdal 3 T te Ub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vangst aanvraag omgevingsvergunning</text:p>
            <text:p text:style-name="tussenkopcur">Burgemeester en wethouders van de gemeente Berg en Dal maken bekend dat zij in</text:p>
            <text:p text:style-name="tussenkopcur">het kader van de Wet algemene bepalingen omgevingsrecht de volgende aanvraag</text:p>
            <text:p text:style-name="tussenkopcur">voor een omgevingsvergunning, waarbij de reguliere voorbereidingsprocedure van</text:p>
            <text:p text:style-name="tussenkopcur">toepassing is, hebben ontvangen:</text:p>
            <text:p text:style-name="tussenkopcur">Locatie : Hengstdal 3 T te Ubbergen</text:p>
            <text:p text:style-name="tussenkopcur">Omschrijving : realisatie bouwconstructie onder maaiveld kelder op het milieuplein</text:p>
            <text:p text:style-name="tussenkopcur">Datum ontvangst : 21 mei 2019</text:p>
            <text:p text:style-name="tussenkopcur">Zaaknummer ODRN : W.Z19.104840.01</text:p>
            <text:p text:style-name="tussenkopcur">Mogelijkheid tot inzien</text:p>
            <text:p text:style-name="tussenkopcur">De aanvraag kan op verzoek worden ingezi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27445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445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445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/OVERHEID.category">Natuur en milieu | Organisatie en beleid</meta:user-defined>
    <dc:language>nl</dc:language>
    <meta:user-defined meta:name="OVERHEID.EPSG28992/DC.spatial">190231 427390</meta:user-defined>
    <meta:user-defined meta:name="DC.title">Gemeente Berg en Dal – aanvraag omgevingsvergunning – OLO 4430203 - Hengstdal 3 T te Ubbergen</meta:user-defined>
    <meta:user-defined meta:name="OVERHEID.PostcodeHuisnummer/OVERHEIDop.postcodeHuisnummer">6574NA 3t</meta:user-defined>
    <meta:user-defined meta:name="OVERHEIDop.straatnaam">Hengstdal</meta:user-defined>
    <meta:user-defined meta:name="OVERHEIDop.woonplaats">Ubberge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445</meta:user-defined>
    <meta:user-defined meta:name="OVERHEIDop.GmbID/DC.identifier">gmb-2019-127445</meta:user-defined>
    <meta:user-defined meta:name="OVERHEIDop.versieInformatie"/>
  </office:meta>
</office:document-meta>
</file>