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ssche Pad 49-60 te ’s-Hertogenbosch, het vervangen van kozijnen i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Bossche Pad 49-60 te ’s-Hertogenbosch, het vervangen van kozijnen in de voorgevel, bouwen, gemeentelijke/provinciale monumenten, WB00046456, 1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43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3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3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04 411109</meta:user-defined>
    <meta:user-defined meta:name="DC.title">De Bossche Pad 49-60 te ’s-Hertogenbosch, het vervangen van kozijnen in de voorgevel, omgevingsvergunning</meta:user-defined>
    <meta:user-defined meta:name="OVERHEID.PostcodeHuisnummer/OVERHEIDop.postcodeHuisnummer">5215XB 50</meta:user-defined>
    <meta:user-defined meta:name="OVERHEIDop.straatnaam">De Bossche pad</meta:user-defined>
    <meta:user-defined meta:name="OVERHEIDop.woonplaats">'s-Hertogenbosch</meta:user-defined>
    <meta:user-defined meta:name="DCTERMS.W3CDTF/DCTERMS.available">2019-05-24</meta:user-defined>
    <meta:user-defined meta:name="DCTERMS.W3CDTF/OVERHEIDop.jaargang">2019</meta:user-defined>
    <meta:user-defined meta:name="OVERHEIDop.publicationIssue">127431</meta:user-defined>
    <meta:user-defined meta:name="OVERHEIDop.GmbID/DC.identifier">gmb-2019-127431</meta:user-defined>
    <meta:user-defined meta:name="OVERHEIDop.versieInformatie"/>
  </office:meta>
</office:document-meta>
</file>